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643 verleende vergunning voor Aanvraag watervergunning vervangen beschoeiing De Gonzer 9 Onderdijk gemeente Wervershoof sectie C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vangen beschoeiing De Gonzer 9 Onderdijk gemeente Wervershoof sectie C2830</meta:user-defined>
    <dc:language>nl</dc:language>
    <meta:user-defined meta:name="OVERHEID.EPSG28992/DC.spatial">137878.91 528054.07</meta:user-defined>
    <meta:user-defined meta:name="DC.title">20.0056643 verleende vergunning voor Aanvraag watervergunning vervangen beschoeiing De Gonzer 9 Onderdijk gemeente Wervershoof sectie C2830</meta:user-defined>
    <meta:user-defined meta:name="OVERHEID.PostcodeHuisnummer/OVERHEIDop.postcodeHuisnummer">1693HX 9</meta:user-defined>
    <meta:user-defined meta:name="OVERHEIDop.straatnaam">De Gonzer</meta:user-defined>
    <meta:user-defined meta:name="OVERHEIDop.woonplaats">Wervershoof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13</meta:user-defined>
    <meta:user-defined meta:name="OVERHEIDop.WsbID/DC.identifier">wsb-2020-3113</meta:user-defined>
    <meta:user-defined meta:name="OVERHEIDop.versieInformatie"/>
  </office:meta>
</office:document-meta>
</file>