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iverse locaties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0-03-003403) Het onttrekken van grondwater bij het plaatsen van een laadpaal ter hoogte van Anna Karenina erf, Mauritshuis, Nabucco en Breedspoor in Capelle aan den IJssel. Op 26 maart 2020 wordt er grondwater onttrokken met een debiet van maximaal 3 m³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184.626 440272.097</meta:user-defined>
    <meta:user-defined meta:name="OVERHEID.EPSG28992/DC.spatial">100055.559 440429.591</meta:user-defined>
    <meta:user-defined meta:name="OVERHEID.EPSG28992/DC.spatial">99901.15 441233.57</meta:user-defined>
    <meta:user-defined meta:name="OVERHEID.EPSG28992/DC.spatial">100265.5 440881.125</meta:user-defined>
    <meta:user-defined meta:name="DC.title">Melding voor het onttrekken van grondwater, diverse locaties in Capelle aan den IJssel</meta:user-defined>
    <meta:user-defined meta:name="OVERHEID.PostcodeHuisnummer/OVERHEIDop.postcodeHuisnummer">2907EK 44</meta:user-defined>
    <meta:user-defined meta:name="OVERHEID.PostcodeHuisnummer/OVERHEIDop.postcodeHuisnummer">2907JH 48</meta:user-defined>
    <meta:user-defined meta:name="OVERHEID.PostcodeHuisnummer/OVERHEIDop.postcodeHuisnummer">2908AB 93</meta:user-defined>
    <meta:user-defined meta:name="OVERHEID.PostcodeHuisnummer/OVERHEIDop.postcodeHuisnummer">2907NG 27</meta:user-defined>
    <meta:user-defined meta:name="OVERHEIDop.straatnaam">Anna Karenina erf</meta:user-defined>
    <meta:user-defined meta:name="OVERHEIDop.straatnaam">Rigoletto</meta:user-defined>
    <meta:user-defined meta:name="OVERHEIDop.straatnaam">Breedspoor</meta:user-defined>
    <meta:user-defined meta:name="OVERHEIDop.straatnaam">Mauritshuis</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OVERHEIDop.woonplaats">Capelle aan den IJssel</meta:user-defined>
    <meta:user-defined meta:name="DCTERMS.W3CDTF/DCTERMS.available">2020-03-25</meta:user-defined>
    <meta:user-defined meta:name="DCTERMS.W3CDTF/OVERHEIDop.jaargang">2020</meta:user-defined>
    <meta:user-defined meta:name="OVERHEIDop.publicationIssue">3111</meta:user-defined>
    <meta:user-defined meta:name="OVERHEIDop.WsbID/DC.identifier">wsb-2020-3111</meta:user-defined>
    <meta:user-defined meta:name="OVERHEIDop.versieInformatie"/>
  </office:meta>
</office:document-meta>
</file>