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mitigerende maatregelen vernatting (peilgestuurde drainage) omgeving Zunasche Heide ihkv landinrichting Rij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Provincie Overijssel voor het aanbrengen en hebben van (peilgestuurde) drainage in de omgeving van de Zunasche Heide. De maatregelen worden uitgevoerd om de ervaren vernatting als gevolg van de Zunasche Heide in het kader van de landinrichting Rijssen te mitigeren. (div. afvoervakken o.a. AV03955 en AV14900) <text:span text:style-name="nadrukcur"/></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571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194 482444</meta:user-defined>
    <meta:user-defined meta:name="DC.title">Rijssen, mitigerende maatregelen vernatting (peilgestuurde drainage) omgeving Zunasche Heide ihkv landinrichting Rijssen</meta:user-defined>
    <meta:user-defined meta:name="OVERHEID.PostcodeHuisnummer/OVERHEIDop.postcodeHuisnummer">7466PB 3</meta:user-defined>
    <meta:user-defined meta:name="OVERHEIDop.straatnaam">Petersdijk</meta:user-defined>
    <meta:user-defined meta:name="OVERHEIDop.woonplaats">Zuna</meta:user-defined>
    <meta:user-defined meta:name="DCTERMS.W3CDTF/DCTERMS.available">2020-03-26</meta:user-defined>
    <meta:user-defined meta:name="DCTERMS.W3CDTF/OVERHEIDop.jaargang">2020</meta:user-defined>
    <meta:user-defined meta:name="OVERHEIDop.publicationIssue">3108</meta:user-defined>
    <meta:user-defined meta:name="OVERHEIDop.WsbID/DC.identifier">wsb-2020-3108</meta:user-defined>
    <meta:user-defined meta:name="OVERHEIDop.versieInformatie"/>
  </office:meta>
</office:document-meta>
</file>