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slopen van een woonhuis en 2 schuren bij een waterkering en een watergang op de locatie IJsselsteinseweg 77 in Nieuwegein (code HDSR55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een woonhuis en 2 schuren binnen de zone waterstaatswerk en de beschermingszone van een regionale waterkering en binnen de beschermingszone van de Gekanaliseerde Hollandsche IJssel op de locatie IJsselsteinseweg 77 in Nieuwegein. Dit besluit is verzonden op 23 maart 2020.</text:p>
            <text:p text:style-name="tussenkopcur">
            <text:span text:style-name="nadrukvet">Ter inzage </text:span>
          </text:p>
            <text:p text:style-name="common-al">U kunt de vergunning en de bijbehorende stukken inzien tot en met 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507</meta:user-defined>
    <meta:user-defined meta:name="DCTERMS.abstract">Watervergunning voor bouw-/sloop- werkzaamheden, IJsselsteinseweg 77, 3435 PB Nieuwegein</meta:user-defined>
    <dc:language>nl</dc:language>
    <meta:user-defined meta:name="OVERHEID.EPSG28992/DC.spatial">133448.96 447647.777</meta:user-defined>
    <meta:user-defined meta:name="DC.title">Hoogheemraadschap De Stichtse Rijnlanden – Watervergunning voor het slopen van een woonhuis en 2 schuren bij een waterkering en een watergang op de locatie IJsselsteinseweg 77 in Nieuwegein (code HDSR55507)</meta:user-defined>
    <meta:user-defined meta:name="OVERHEID.PostcodeHuisnummer/OVERHEIDop.postcodeHuisnummer">3435PB 77</meta:user-defined>
    <meta:user-defined meta:name="OVERHEIDop.straatnaam">IJsselsteinseweg</meta:user-defined>
    <meta:user-defined meta:name="OVERHEIDop.woonplaats">Nieuwegein</meta:user-defined>
    <meta:user-defined meta:name="DCTERMS.W3CDTF/DCTERMS.available">2020-03-25</meta:user-defined>
    <meta:user-defined meta:name="DCTERMS.W3CDTF/OVERHEIDop.jaargang">2020</meta:user-defined>
    <meta:user-defined meta:name="OVERHEIDop.externeBijlage">Watervergunning HDSR55507|exb-2020-15238</meta:user-defined>
    <meta:user-defined meta:name="OVERHEIDop.externeBijlage">Bijlage Watervergunning HDSR55507|exb-2020-15239</meta:user-defined>
    <meta:user-defined meta:name="OVERHEIDop.externeBijlage">Bijlage Watervergunning HDSR55507|exb-2020-15240</meta:user-defined>
    <meta:user-defined meta:name="OVERHEIDop.publicationIssue">3107</meta:user-defined>
    <meta:user-defined meta:name="OVERHEIDop.WsbID/DC.identifier">wsb-2020-3107</meta:user-defined>
    <meta:user-defined meta:name="OVERHEIDop.versieInformatie"/>
  </office:meta>
</office:document-meta>
</file>