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rioolleidingen en het vervangen van de wegverharding in beschermingszone A en B van de primaire waterkering ter hoogte van Bagijnen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rioolleidingen en het vervangen van de wegverharding in beschermingszone A en B van de primaire waterkering ter hoogte van Bagijnenstraat te Grave. Het zaaknummer is 0000D20200129114423630. </text:p>
            <text:p text:style-name="common-al">
            <text:span text:style-name="nadrukvet">Besluitdatum:</text:span> 23 maart 2020 </text:p>
            <text:p text:style-name="common-al">
            <text:span text:style-name="nadrukvet">Inzage</text:span>
          </text:p>
            <text:p text:style-name="common-al">U kunt de vergunning gedurende 6 weken inzien vanaf 25 maart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kering, Bagijnenstraat 26 Grave</meta:user-defined>
    <dc:language>nl</dc:language>
    <meta:user-defined meta:name="OVERHEID.EPSG28992/DC.spatial">179203 419140</meta:user-defined>
    <meta:user-defined meta:name="DC.title">Watervergunning verleend voor het vervangen van rioolleidingen en het vervangen van de wegverharding in beschermingszone A en B van de primaire waterkering ter hoogte van Bagijnenstraat te Grave</meta:user-defined>
    <meta:user-defined meta:name="OVERHEID.PostcodeHuisnummer/OVERHEIDop.postcodeHuisnummer">5361EM 26</meta:user-defined>
    <meta:user-defined meta:name="OVERHEIDop.straatnaam">Bagijnenstraat</meta:user-defined>
    <meta:user-defined meta:name="OVERHEIDop.woonplaats">Grave</meta:user-defined>
    <meta:user-defined meta:name="DCTERMS.W3CDTF/DCTERMS.available">2020-03-25</meta:user-defined>
    <meta:user-defined meta:name="DCTERMS.W3CDTF/OVERHEIDop.jaargang">2020</meta:user-defined>
    <meta:user-defined meta:name="OVERHEIDop.publicationIssue">3101</meta:user-defined>
    <meta:user-defined meta:name="OVERHEIDop.WsbID/DC.identifier">wsb-2020-3101</meta:user-defined>
    <meta:user-defined meta:name="OVERHEIDop.versieInformatie"/>
  </office:meta>
</office:document-meta>
</file>