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2259 diverse werkzaamheden ter weerszijden van de ir G. Tjalmaweg in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9 januari 2020 een vergunning verleend aan Boskalis Nederland B.V. voor </text:p>
            <text:p text:style-name="common-al">a. het aanbrengen en tijdelijk vanaf 1 juni 2020 tot en met 1 oktober 2020 hebben van sifonduiker D141 ø 1000 mm met een binnenonderkant op een hoogte van NAP -2,50 m; </text:p>
            <text:p text:style-name="common-al">b. het aanbrengen en tijdelijk hebben van duikers D134, D137, D138 en D139 en D140 ø 400 mm met een binnenonderkant op een hoogte van NAP - 0,64 m in een overige watergang; </text:p>
            <text:p text:style-name="common-al">c. het tijdelijk dempen van 8695 m2 overig water; </text:p>
            <text:p text:style-name="common-al">d. het verwijderen, aanbrengen en tijdelijk hebben van (dammen met) duikers ø 600 mm, ø 800 mm en ø 1000 mm met een lengte van meer dan 15 m in overige watergangen; </text:p>
            <text:p text:style-name="common-al">e. het aanbrengen en tijdelijk hebben van 17582 m2 verharding (7964 m2 def. situatie en 9618 m² tijdelijke verharding) dat leidt tot een versnelde afvoer ter weerszijden van de ir G. Tjalmaweg vanaf de watergang de Grote Watering tot aan de Torenvlietbrug. </text:p>
            <text:p text:style-name="common-al"/>
            <text:p text:style-name="common-al">De stukken liggen tot en met 20 febr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9 jan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160 463844</meta:user-defined>
    <meta:user-defined meta:name="DC.title">Publicatie watervergunning 2019-022259 diverse werkzaamheden ter weerszijden van de ir G. Tjalmaweg in Leiden</meta:user-defined>
    <meta:user-defined meta:name="OVERHEID.PostcodeHuisnummer/OVERHEIDop.postcodeHuisnummer">2312KZ 94a</meta:user-defined>
    <meta:user-defined meta:name="OVERHEIDop.straatnaam">Ir. Driessenstraat</meta:user-defined>
    <meta:user-defined meta:name="OVERHEIDop.woonplaats">Leiden</meta:user-defined>
    <meta:user-defined meta:name="DCTERMS.W3CDTF/DCTERMS.available">2020-01-15</meta:user-defined>
    <meta:user-defined meta:name="DCTERMS.W3CDTF/OVERHEIDop.jaargang">2020</meta:user-defined>
    <meta:user-defined meta:name="OVERHEIDop.externeBijlage">2019-022259|exb-2020-1522</meta:user-defined>
    <meta:user-defined meta:name="OVERHEIDop.publicationIssue">310</meta:user-defined>
    <meta:user-defined meta:name="OVERHEIDop.WsbID/DC.identifier">wsb-2020-310</meta:user-defined>
    <meta:user-defined meta:name="OVERHEIDop.versieInformatie"/>
  </office:meta>
</office:document-meta>
</file>