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029 verleende vergunning voor het uitvoeren van een gestuurde boring waarbij Krommesloot en beide reg. waterkeringen worden gekruist thv Olympiaweg 3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Krommesloot en beide reg. waterkeringen worden gekruist thv Olympiaweg 36 in Alkmaar</meta:user-defined>
    <dc:language>nl</dc:language>
    <meta:user-defined meta:name="OVERHEID.EPSG28992/DC.spatial">109207.731 516977.637</meta:user-defined>
    <meta:user-defined meta:name="DC.title">20.0056029 verleende vergunning voor het uitvoeren van een gestuurde boring waarbij Krommesloot en beide reg. waterkeringen worden gekruist thv Olympiaweg 36 in Alkmaar</meta:user-defined>
    <meta:user-defined meta:name="OVERHEID.PostcodeHuisnummer/OVERHEIDop.postcodeHuisnummer">1816MJ 36</meta:user-defined>
    <meta:user-defined meta:name="OVERHEIDop.straatnaam">Olympiaweg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3097</meta:user-defined>
    <meta:user-defined meta:name="OVERHEIDop.WsbID/DC.identifier">wsb-2020-3097</meta:user-defined>
    <meta:user-defined meta:name="OVERHEIDop.versieInformatie"/>
  </office:meta>
</office:document-meta>
</file>