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realiseren van natuurvriendelijk oevers van twee b-watergangen in een beschermd gebied, ten behoeve van het herstellen van het vochtig hooiland en het wijst-gebied landgoed de Berkt nabij Kasteellaan 1 te Hee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realiseren van natuurvriendelijk oevers van twee b-watergangen in een beschermd gebied, ten behoeve van het herstellen van het vochtig hooiland en het wijst-gebied landgoed de Berkt nabij Kasteellaan 1 te Heesch. Het zaaknummer is 0000D20200203121103368. </text:p>
            <text:p text:style-name="common-al">
            <text:span text:style-name="nadrukvet">Besluitdatum:</text:span> 23-03-2020 </text:p>
            <text:p text:style-name="common-al">
            <text:span text:style-name="nadrukvet">Inzage</text:span>
          </text:p>
            <text:p text:style-name="common-al">U kunt de vergunning gedurende 6 weken inzien vanaf 25 maart 2020.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0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Aanleg natuurvriendelijke oever, B-watergang, beschermd gebied, Kasteellaan Heesch</meta:user-defined>
    <dc:language>nl</dc:language>
    <meta:user-defined meta:name="OVERHEID.EPSG28992/DC.spatial">162772.644 414464.814</meta:user-defined>
    <meta:user-defined meta:name="DC.title">Watervergunning verleend voor het realiseren van natuurvriendelijk oevers van twee b-watergangen in een beschermd gebied, ten behoeve van het herstellen van het vochtig hooiland en het wijst-gebied landgoed de Berkt nabij Kasteellaan 1 te Heesch.</meta:user-defined>
    <meta:user-defined meta:name="OVERHEID.PostcodeHuisnummer/OVERHEIDop.postcodeHuisnummer">5384TG 4</meta:user-defined>
    <meta:user-defined meta:name="OVERHEIDop.straatnaam">Berktstraat</meta:user-defined>
    <meta:user-defined meta:name="OVERHEIDop.woonplaats">Heesch</meta:user-defined>
    <meta:user-defined meta:name="DCTERMS.W3CDTF/DCTERMS.available">2020-03-25</meta:user-defined>
    <meta:user-defined meta:name="DCTERMS.W3CDTF/OVERHEIDop.jaargang">2020</meta:user-defined>
    <meta:user-defined meta:name="OVERHEIDop.publicationIssue">3091</meta:user-defined>
    <meta:user-defined meta:name="OVERHEIDop.WsbID/DC.identifier">wsb-2020-3091</meta:user-defined>
    <meta:user-defined meta:name="OVERHEIDop.versieInformatie"/>
  </office:meta>
</office:document-meta>
</file>