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maatwerkvoorschrift Activiteitenbesluit milieubeheer Energieweg Moerd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maatwerkvoorschrift ingevolge het Activiteitenbesluit milieubeheer heeft opgelegd aan Air Liquide Industrie B.V., Weena 312-314, 3012 NJ Rotterdam voor het lozen van koelwater op oppervlaktewater van de voorgenomen zuurstof- en stikstoffabriek aan de Energieweg te Moerdijk, in beheer bij ons waterschap.</text:p>
            <text:p text:style-name="common-al">De vergunning en de bijbehorende bescheiden liggen vanaf 16 januari 2020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Tot en met 26 februari 2020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5 januari 2020</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97898 409295</meta:user-defined>
    <meta:user-defined meta:name="DC.title">Bekendmaking maatwerkvoorschrift Activiteitenbesluit milieubeheer Energieweg Moerdijk</meta:user-defined>
    <meta:user-defined meta:name="OVERHEID.PostcodeHuisnummer/OVERHEIDop.postcodeHuisnummer">4791RN</meta:user-defined>
    <meta:user-defined meta:name="OVERHEIDop.straatnaam">Energieweg</meta:user-defined>
    <meta:user-defined meta:name="OVERHEIDop.woonplaats">Klundert</meta:user-defined>
    <meta:user-defined meta:name="DCTERMS.W3CDTF/DCTERMS.available">2020-01-15</meta:user-defined>
    <meta:user-defined meta:name="DCTERMS.W3CDTF/OVERHEIDop.jaargang">2020</meta:user-defined>
    <meta:user-defined meta:name="OVERHEIDop.externeBijlage">Maatwerkvoorschriften koelwater Air Liquide|exb-2020-1521</meta:user-defined>
    <meta:user-defined meta:name="OVERHEIDop.publicationIssue">309</meta:user-defined>
    <meta:user-defined meta:name="OVERHEIDop.WsbID/DC.identifier">wsb-2020-309</meta:user-defined>
    <meta:user-defined meta:name="OVERHEIDop.versieInformatie"/>
  </office:meta>
</office:document-meta>
</file>