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tiële herziening kaarten beschermde gebieden Keur en kaarten Algemene regels verhard oppervlak</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algemeen bestuur op 28 november 2018 de eerste partiële herziening van de Keur 2015 heeft vastgesteld;</text:p>
            <text:p text:style-name="al"/>
            <text:p text:style-name="al">overwegende dat het dagelijks bestuur op 26 februari 2015 de ‘Algemene regels’ heeft vastgesteld en deze op 26 juli 2016 en op 4 december 2018 partieel heeft herzien;</text:p>
            <text:p text:style-name="al"/>
            <text:p text:style-name="al">overwegende dat het dagelijks bestuur op 26 februari 2015 de ‘Beleidsregels voor waterkering, waterkwantiteit en grondwater heeft vastgesteld en deze op 26 juli 2016 en op 4 december 2018 partieel heeft herzien;</text:p>
            <text:p text:style-name="al"/>
            <text:p text:style-name="al">gezien het feit dat de bijbehorende Keurkaarten nog geactualiseerd dienen te worden;</text:p>
            <text:p text:style-name="al"/>
            <text:p text:style-name="al">gelet op onder andere de Waterwet, de Algemene wet bestuursrecht, de Verordening Water Noord-Brabant, en de Keur Waterschap De Dommel 2015;</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est recente kaarten met betrekking tot beschermde gebieden Keur vast te stellen met zaaknummer Z61232 en besluitnummer B1362 behorende bij dit besluit;</text:p>
              </text:list-item>
            </text:list>
            <text:p text:style-name="al"/>
            <text:list text:style-name="id1-3-2-2-1-4">
              <text:list-item text:style-override="id1-3-2-2-1-4-1">
                <text:number>2.</text:number>
                <text:p text:style-name="al">de meest recente kaarten met betrekking tot Algemene regels verhard oppervlak vast te stellen met zaaknummer Z61232 en besluitnummer B1362 behorende bij dit besluit;</text:p>
              </text:list-item>
            </text:list>
            <text:p text:style-name="al"/>
            <text:list text:style-name="id1-3-2-2-1-6">
              <text:list-item text:style-override="id1-3-2-2-1-6-1">
                <text:number>3.</text:number>
                <text:p text:style-name="al">vast te stellen de ‘Nota van inspraak partiële herziening kaarten beschermde gebieden Keur en kaarten Algemene regels verhard oppervlak.’</text:p>
              </text:list-item>
            </text:list>
            <text:p text:style-name="al"/>
            <text:list text:style-name="id1-3-2-2-1-8">
              <text:list-item text:style-override="id1-3-2-2-1-8-1">
                <text:number>4.</text:number>
                <text:p text:style-name="al">dit besluit treedt in werking op 1 april 2020.</text:p>
              </text:list-item>
            </text:list>
          </text:section>
        </text:section>
        <text:section text:name="regeling-sluiting_id1-3-2-3" text:style-name="regeling-sluiting">
          <text:section text:name="ondertekening_id1-3-2-3-1">
            <text:p><text:span text:style-name="functie">Aldus vastgesteld in de vergadering van het dagelijks bestuur van 24 maart 2020.</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 </text:span></text:p>
            <text:p><text:span text:style-name="functie">secretaris</text:span></text:p>
          </text:section>
        </text:section>
        <text:section text:name="nota-toelichting_id1-3-2-4" text:style-name="nota-toelichting">
          <text:p text:style-name="kop_level0"><text:span text:style-name="label"/> <text:span text:style-name="nr"/> </text:p>
          <text:p text:style-name="al">
          <text:span text:style-name="nadrukvet">Inzage</text:span>
        </text:p>
          <text:p text:style-name="al">De bijbehorende keurkaarten kunt u inzien aan de linkerzijde van de pagina.</text:p>
          <text:p text:style-name="al"/>
          <text:p text:style-name="al">
          <text:span text:style-name="nadrukvet">Contact</text:span>
        </text:p>
          <text:p text:style-name="al">Voor vragen over deze bekendmaking kunt u contact opnemen met Marc Strikker, telefoonnummer (0411) 618618.</text:p>
          <text:p text:style-name="al"/>
          <text:p text:style-name="al">
          <text:span text:style-name="nadrukvet">Toelichting besluit</text:span>
        </text:p>
          <text:p text:style-name="al"/>
          <text:p text:style-name="al">
          <text:span text:style-name="nadrukcur">Actualisatie van de beschermde gebieden en </text:span>
        </text:p>
          <text:p text:style-name="al">De provincie actualiseert jaarlijks de begrenzing van het Natuurnetwerk Brabant (NNB). De kaart van de beschermde gebieden Keur betreft de meest actuele versie die is gebaseerd op de kaarten van de Interim omgevingsverordening. Hieronder valt het Natuurnetwerk Brabant, inclusief de ecologische verbindingszones (EVZ). </text:p>
          <text:p text:style-name="al"/>
          <text:p text:style-name="al">Met het oog op de te verlenen watervergunning is er voor gekozen om de nieuwe NNB begrenzing over te nemen in de keurkaart zodat bij de bescherming van het watersysteem zoveel mogelijk van dezelfde begrenzing van keurbeschermingsgebied) wordt uitgegaan.</text:p>
          <text:p text:style-name="al"/>
          <text:p text:style-name="al"/>
          <text:p text:style-name="al">
          <text:span text:style-name="nadrukcur">Kaart algemene regels verhard oppervlak</text:span>
        </text:p>
          <text:p text:style-name="al">Ook is er een nieuwe versie van de kaart met gevoeligheidsfactoren voor verhard oppervlak. Deze gevoeligheidsfactoren worden sinds de vorige partiële herziening in 2018 Brabantbreed in de praktijk al toegepast voor het beleid rondom verhard oppervlak. De vaststelling hiervan is een formalit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8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Ruimte en infrastructuur | Organisatie en beleid</meta:user-defined>
    <meta:user-defined meta:name="DC.source">Waterwet]|[1.0:c:BWBR0025458&amp;g=2020-01-01</meta:user-defined>
    <meta:user-defined meta:name="DC.source">Algemene wet bestuursrecht]|[1.0:c:BWBR0005537&amp;g=2020-03-19</meta:user-defined>
    <meta:user-defined meta:name="DC.source">https://decentrale.regelgeving.overheid.nl/cvdr/xhtmloutput/Historie/Waterschap%20De%20Dommel/617351/CVDR617351_1.html</meta:user-defined>
    <meta:user-defined meta:name="DC.source">https://decentrale.regelgeving.overheid.nl/cvdr/xhtmloutput/Historie/Waterschap%20De%20Dommel/617351/CVDR617351_1.html</meta:user-defined>
    <dc:language>nl</dc:language>
    <meta:user-defined meta:name="OVERHEID.Waterschap/DC.spatial">Waterschap De Dommel</meta:user-defined>
    <meta:user-defined meta:name="DC.title">Partiële herziening kaarten beschermde gebieden Keur en kaarten Algemene regels verhard oppervlak</meta:user-defined>
    <meta:user-defined meta:name="DCTERMS.W3CDTF/DCTERMS.available">2020-03-27</meta:user-defined>
    <meta:user-defined meta:name="OVERHEIDop.externeBijlage">Nota van inspraak actualisatie keurkaarten|exb-2020-15094</meta:user-defined>
    <meta:user-defined meta:name="OVERHEIDop.externeBijlage">Voorblad vaststelling herziening keur|exb-2020-15095</meta:user-defined>
    <meta:user-defined meta:name="DCTERMS.W3CDTF/OVERHEIDop.jaargang">2020</meta:user-defined>
    <meta:user-defined meta:name="OVERHEIDop.publicationIssue">3089</meta:user-defined>
    <meta:user-defined meta:name="OVERHEIDop.WsbID/DC.identifier">wsb-2020-3089</meta:user-defined>
    <meta:user-defined meta:name="OVERHEIDop.versieInformatie"/>
  </office:meta>
</office:document-meta>
</file>