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6001 verleende vergunning voor het leggen van een kabel in de lengterichting van de weg en waterloop en het kruizen van de weg en waterloop bij Vredenburghweg 3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8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08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weg en waterloop en het kruizen van de weg en waterloop bij Vredenburghweg 3 in Zuidoostbeemster</meta:user-defined>
    <dc:language>nl</dc:language>
    <meta:user-defined meta:name="OVERHEID.EPSG28992/DC.spatial">124234.171 503671.62</meta:user-defined>
    <meta:user-defined meta:name="DC.title">20.0056001 verleende vergunning voor het leggen van een kabel in de lengterichting van de weg en waterloop en het kruizen van de weg en waterloop bij Vredenburghweg 3 in Zuidoostbeemster</meta:user-defined>
    <meta:user-defined meta:name="OVERHEID.PostcodeHuisnummer/OVERHEIDop.postcodeHuisnummer">1461GT 3</meta:user-defined>
    <meta:user-defined meta:name="OVERHEIDop.straatnaam">Vredenburghweg</meta:user-defined>
    <meta:user-defined meta:name="OVERHEIDop.woonplaats">Zuidoostbeemst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3088</meta:user-defined>
    <meta:user-defined meta:name="OVERHEIDop.WsbID/DC.identifier">wsb-2020-3088</meta:user-defined>
    <meta:user-defined meta:name="OVERHEIDop.versieInformatie"/>
  </office:meta>
</office:document-meta>
</file>