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5943 verleende vergunning voor het verwijderen van (oliedruk) kabels uit het Noordhollandsch Kanaal met aan weerszijden een waterkering thv Noorderkade 1044 in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8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8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8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(oliedruk) kabels uit het Noordhollandsch Kanaal met aan weerszijden een waterkering thv Noorderkade 1044 in Alkmaar </meta:user-defined>
    <dc:language>nl</dc:language>
    <meta:user-defined meta:name="OVERHEID.EPSG28992/DC.spatial">111644.082 516753.234</meta:user-defined>
    <meta:user-defined meta:name="DC.title">20.0055943 verleende vergunning voor het verwijderen van (oliedruk) kabels uit het Noordhollandsch Kanaal met aan weerszijden een waterkering thv Noorderkade 1044 in Alkmaar</meta:user-defined>
    <meta:user-defined meta:name="OVERHEID.PostcodeHuisnummer/OVERHEIDop.postcodeHuisnummer">1815AB 8</meta:user-defined>
    <meta:user-defined meta:name="OVERHEIDop.straatnaam">Helderseweg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3085</meta:user-defined>
    <meta:user-defined meta:name="OVERHEIDop.WsbID/DC.identifier">wsb-2020-3085</meta:user-defined>
    <meta:user-defined meta:name="OVERHEIDop.versieInformatie"/>
  </office:meta>
</office:document-meta>
</file>