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vinciale weg, Appelaarsedijk en Steile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73798 ingevolge de Keur waterschap Brabantse Delta 2015 bekend gemaakt op 20 maart 2020 voor het aanleggen, hebben en onderhouden van een laagspanningskabel parallel aan de waterkering ten behoeve van het netwerk voor openbare verlichting ter hoogte van Provinciale weg, Appelaarsedijk en Steiledijk te Fijnaart in, op of onder de regionale waterkering bij ons waterschap bekend als de Kwartierse dijk (B102a) en Oude Appelaarsedijk (B10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214.54 403914.753</meta:user-defined>
    <meta:user-defined meta:name="DC.title">Watervergunning van waterschap Brabantse Delta voor waterhuishoudkundige werkzaamheden ter hoogte van Provinciale weg, Appelaarsedijk en Steiledijk te Fijnaart.</meta:user-defined>
    <meta:user-defined meta:name="OVERHEID.PostcodeHuisnummer/OVERHEIDop.postcodeHuisnummer">4793RJ 22</meta:user-defined>
    <meta:user-defined meta:name="OVERHEIDop.straatnaam">Appelaarsedijk</meta:user-defined>
    <meta:user-defined meta:name="OVERHEIDop.woonplaats">Fijnaart</meta:user-defined>
    <meta:user-defined meta:name="DCTERMS.W3CDTF/DCTERMS.available">2020-03-25</meta:user-defined>
    <meta:user-defined meta:name="DCTERMS.W3CDTF/OVERHEIDop.jaargang">2020</meta:user-defined>
    <meta:user-defined meta:name="OVERHEIDop.externeBijlage">Besluit 273798|exb-2020-15074</meta:user-defined>
    <meta:user-defined meta:name="OVERHEIDop.externeBijlage">Tekening 262288-A|exb-2020-15075</meta:user-defined>
    <meta:user-defined meta:name="OVERHEIDop.externeBijlage">Tekening B.12738-LS.1|exb-2020-15076</meta:user-defined>
    <meta:user-defined meta:name="OVERHEIDop.publicationIssue">3083</meta:user-defined>
    <meta:user-defined meta:name="OVERHEIDop.WsbID/DC.identifier">wsb-2020-3083</meta:user-defined>
    <meta:user-defined meta:name="OVERHEIDop.versieInformatie"/>
  </office:meta>
</office:document-meta>
</file>