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5866 verleende vergunning voor in open ontgraving leggen van kabels thv Parallelweg en vervolgens evenwijdig aan de reg. waterkering  op het tracé Oude Rijksweg 121-12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leggen van kabels thv Parallelweg en vervolgens evenwijdig aan de reg. waterkering  op het tracé Oude Rijksweg 121-126 in 't Zand</meta:user-defined>
    <dc:language>nl</dc:language>
    <meta:user-defined meta:name="OVERHEID.EPSG28992/DC.spatial">112367.448 539427.38</meta:user-defined>
    <meta:user-defined meta:name="DC.title">20.0055866 verleende vergunning voor in open ontgraving leggen van kabels thv Parallelweg en vervolgens evenwijdig aan de reg. waterkering  op het tracé Oude Rijksweg 121-126 in 't Zand</meta:user-defined>
    <meta:user-defined meta:name="OVERHEID.PostcodeHuisnummer/OVERHEIDop.postcodeHuisnummer">1756EN 126</meta:user-defined>
    <meta:user-defined meta:name="OVERHEIDop.straatnaam">Oude Rijksweg</meta:user-defined>
    <meta:user-defined meta:name="OVERHEIDop.woonplaats">'t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3082</meta:user-defined>
    <meta:user-defined meta:name="OVERHEIDop.WsbID/DC.identifier">wsb-2020-3082</meta:user-defined>
    <meta:user-defined meta:name="OVERHEIDop.versieInformatie"/>
  </office:meta>
</office:document-meta>
</file>