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an Ardo B.V., Beekzicht 13, 4881 GM te Zundert, voor het lozen van afvalwater via het rioolgemaal Zundert, op de rioolwaterzuiveringsinstallatie (rwzi) Nieuwveer, in beheer bij ons waterschap.</text:p>
            <text:p text:style-name="common-al">Het besluit en de bijbehorende bescheiden liggen vanaf 16 januari 2020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Zundert, gemeentehuis Zundert, afdeling Ruimte, Bredaseweg 2; elke werkdag van 09.00 tot 12.00 uur.</text:p>
              </text:list-item>
            </text:list>
            <text:p text:style-name="common-al"> </text:p>
            <text:p text:style-name="common-al">Tot en met 26 februar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5 januari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04297 386348</meta:user-defined>
    <meta:user-defined meta:name="DC.title">Bekendmaking vergunning Waterwet</meta:user-defined>
    <meta:user-defined meta:name="OVERHEID.PostcodeHuisnummer/OVERHEIDop.postcodeHuisnummer">4881GM</meta:user-defined>
    <meta:user-defined meta:name="OVERHEIDop.straatnaam">Beekzicht</meta:user-defined>
    <meta:user-defined meta:name="OVERHEIDop.woonplaats">Zundert</meta:user-defined>
    <meta:user-defined meta:name="DCTERMS.W3CDTF/DCTERMS.available">2020-01-15</meta:user-defined>
    <meta:user-defined meta:name="DCTERMS.W3CDTF/OVERHEIDop.jaargang">2020</meta:user-defined>
    <meta:user-defined meta:name="OVERHEIDop.externeBijlage">DB Ardo aanpassing zuivering 2019|exb-2020-1520</meta:user-defined>
    <meta:user-defined meta:name="OVERHEIDop.publicationIssue">308</meta:user-defined>
    <meta:user-defined meta:name="OVERHEIDop.WsbID/DC.identifier">wsb-2020-308</meta:user-defined>
    <meta:user-defined meta:name="OVERHEIDop.versieInformatie"/>
  </office:meta>
</office:document-meta>
</file>