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lozen van afvalwater afkomstig van het op- en overslaan van niet-inerte goederen op een niet-aangewezen oppervlaktewater, ter hoogte van Westelijk Havengebied,   - AGV - WN2019-007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lozen van afvalwater afkomstig van het op- en overslaan van niet-inerte goederen op een niet-aangewezen oppervlaktewater, ter hoogte van Westelijk Havengebied,  .</text:p>
            <text:p text:style-name="common-al"/>
            <text:p text:style-name="tussenkopcur">Inzien van de stukken</text:p>
            <text:p text:style-name="common-al">Vanaf 25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7700 vermeldt, kunnen wij u sneller helpen.</text:p>
            <text:p text:style-name="common-al"/>
            <text:p text:style-name="last-al">Amsterdam, 25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7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500.755 490321.345</meta:user-defined>
    <meta:user-defined meta:name="DC.title">Verleende Watervergunning voor het het lozen van afvalwater afkomstig van het op- en overslaan van niet-inerte goederen op een niet-aangewezen oppervlaktewater, ter hoogte van Westelijk Havengebied,   - AGV - WN2019-007700</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20-03-25</meta:user-defined>
    <meta:user-defined meta:name="DCTERMS.W3CDTF/OVERHEIDop.jaargang">2020</meta:user-defined>
    <meta:user-defined meta:name="OVERHEIDop.publicationIssue">3074</meta:user-defined>
    <meta:user-defined meta:name="OVERHEIDop.WsbID/DC.identifier">wsb-2020-3074</meta:user-defined>
    <meta:user-defined meta:name="OVERHEIDop.versieInformatie"/>
  </office:meta>
</office:document-meta>
</file>