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ren van 4 funderingspalen, ter hoogte van Osdorperweg 525, 1067 SR Amsterdam - AGV - WN2020-0018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ren van 4 funderingspalen, ter hoogte van Osdorperweg 525, 1067 SR Amsterdam.</text:p>
            <text:p text:style-name="common-al"/>
            <text:p text:style-name="tussenkopcur">Inzien van de stukken</text:p>
            <text:p text:style-name="common-al">Vanaf 25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0-001879 vermeldt, kunnen wij u sneller helpen.</text:p>
            <text:p text:style-name="common-al"/>
            <text:p text:style-name="last-al">Amsterdam, 25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7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7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7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970 486799</meta:user-defined>
    <meta:user-defined meta:name="DC.title">Verleende Watervergunning voor het boren van 4 funderingspalen, ter hoogte van Osdorperweg 525, 1067 SR Amsterdam - AGV - WN2020-001879</meta:user-defined>
    <meta:user-defined meta:name="OVERHEID.PostcodeHuisnummer/OVERHEIDop.postcodeHuisnummer">1067SX 530</meta:user-defined>
    <meta:user-defined meta:name="OVERHEIDop.straatnaam">Osdorperweg</meta:user-defined>
    <meta:user-defined meta:name="OVERHEIDop.woonplaats">Amsterdam</meta:user-defined>
    <meta:user-defined meta:name="DCTERMS.W3CDTF/DCTERMS.available">2020-03-25</meta:user-defined>
    <meta:user-defined meta:name="DCTERMS.W3CDTF/OVERHEIDop.jaargang">2020</meta:user-defined>
    <meta:user-defined meta:name="OVERHEIDop.externeBijlage">watervergunning|exb-2020-14971</meta:user-defined>
    <meta:user-defined meta:name="OVERHEIDop.externeBijlage">bijlage 1|exb-2020-14972</meta:user-defined>
    <meta:user-defined meta:name="OVERHEIDop.publicationIssue">3072</meta:user-defined>
    <meta:user-defined meta:name="OVERHEIDop.WsbID/DC.identifier">wsb-2020-3072</meta:user-defined>
    <meta:user-defined meta:name="OVERHEIDop.versieInformatie"/>
  </office:meta>
</office:document-meta>
</file>