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het hebben en behouden van een transformatorhuisje in de beschermingszone van een a-watergang nabij de Korenstreep 4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hebben en behouden van een transformatorhuisje in de beschermingszone van een a-watergang nabij de Korenstreep 4 te Veghel. Het zaaknummer is 0000D20191111165101834. </text:p>
            <text:p text:style-name="common-al"> Datum besluit: 10 januari 2020</text:p>
            <text:p text:style-name="common-al">
            <text:span text:style-name="nadrukvet">Inzage</text:span>
          </text:p>
            <text:p text:style-name="common-al">U kunt de vergunning gedurende 6 weken inzien vanaf 14-01-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Object plaatsen, beschermingszone A-watergang, Korenstreep 4 Veghel</meta:user-defined>
    <dc:language>nl</dc:language>
    <meta:user-defined meta:name="OVERHEID.EPSG28992/DC.spatial">167386.85 405708.37</meta:user-defined>
    <meta:user-defined meta:name="DC.title">Bekendmaking Vergunning Waterwet vergunning verleend voor het hebben en behouden van een transformatorhuisje in de beschermingszone van een a-watergang nabij de Korenstreep 4 te Veghel.</meta:user-defined>
    <meta:user-defined meta:name="OVERHEID.PostcodeHuisnummer/OVERHEIDop.postcodeHuisnummer">5464RG 4</meta:user-defined>
    <meta:user-defined meta:name="OVERHEIDop.straatnaam">Korenstreep</meta:user-defined>
    <meta:user-defined meta:name="OVERHEIDop.woonplaats">Veghel</meta:user-defined>
    <meta:user-defined meta:name="DCTERMS.W3CDTF/DCTERMS.available">2020-01-14</meta:user-defined>
    <meta:user-defined meta:name="DCTERMS.W3CDTF/OVERHEIDop.jaargang">2020</meta:user-defined>
    <meta:user-defined meta:name="OVERHEIDop.publicationIssue">307</meta:user-defined>
    <meta:user-defined meta:name="OVERHEIDop.WsbID/DC.identifier">wsb-2020-307</meta:user-defined>
    <meta:user-defined meta:name="OVERHEIDop.versieInformatie"/>
  </office:meta>
</office:document-meta>
</file>