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984 ingevolge de Keur waterschap Brabantse Delta 2015 bekend gemaakt op 18 maart 2020 voor het hebben en onderhouden van: een tuin (hieronder wordt verstaan: beplanting/bomen) tot aan de insteek van een a-water, bouwwerken in een a-water (grondkerende constructies met ophoging talud, stenen tuinhuis/schuur, stenen trap, hekwerken evenwijdig en hekwerken haaks (erfafscheiding)), en hekwerken haaks (erfafscheiding) op een a-water ter hoogte van Giekerkstraat 3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14.481 399175.868</meta:user-defined>
    <meta:user-defined meta:name="DC.title">Watervergunning van waterschap Brabantse Delta voor waterhuishoudkundige werkzaamheden ter hoogte van Giekerkstraat 38 te Tilburg.</meta:user-defined>
    <meta:user-defined meta:name="OVERHEID.PostcodeHuisnummer/OVERHEIDop.postcodeHuisnummer">5043MJ 38</meta:user-defined>
    <meta:user-defined meta:name="OVERHEIDop.straatnaam">Giekerk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984|exb-2020-14946</meta:user-defined>
    <meta:user-defined meta:name="OVERHEIDop.publicationIssue">3067</meta:user-defined>
    <meta:user-defined meta:name="OVERHEIDop.WsbID/DC.identifier">wsb-2020-3067</meta:user-defined>
    <meta:user-defined meta:name="OVERHEIDop.versieInformatie"/>
  </office:meta>
</office:document-meta>
</file>