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lozen van hemelwater in de Houtstraatlossing afkomstig van het hemelwaterriool (inclusief het maken van het lozingswerk) en het maken van een tijdelijke dam voor het realiseren van het betreffende lozingswerk langs de Louis Regoutstraat in de gemeente Weert</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9 januari 2020 aan de vergunninghouder toegezonden.</text:p>
            <text:p text:style-name="common-al">Het dagelijks bestuur van Waterschap Limburg maakt bekend, dat op 9 januari 2020 onder het stellen van voorschriften, een watervergunning is verleend voor het lozen van hemelwater in de Houtstraatlossing afkomstig van het hemelwaterriool in de wijk Keent te Weert (inclusief het maken van het lozingswerk voor het hemelwaterriool op de Houtstraatlossing) en het maken van een tijdelijke dam voor het realiseren van het betreffende lozingswerk langs de Louis Regoutstraat te Weert.</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19-Z9311.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Het dagelijks bestuur,</text:p>
            <text:p text:style-name="common-al">ir. E.J.M. Keulers MMO, secretaris-directeur</text:p>
            <text:p text:style-name="common-al">drs. ing. P.F.C.W. van der Broeck, dijkgraaf</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306</text:span><text:line-break/><text:date style:data-style-name="dag" text:fixed="true" text:date-value="2020-01-14"/><text:line-break/><text:date style:data-style-name="jaar" text:fixed="true" text:date-value="2020-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06</text:span><text:date style:data-style-name="nicedate" text:fixed="true" text:date-value="2020-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06</text:span><text:date style:data-style-name="nicedate" text:fixed="true" text:date-value="2020-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Waterschap Limburg</meta:user-defined>
    <meta:user-defined meta:name="OVERHEID.Informatietype/DC.type">officiële publicatie</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19-Z9311</meta:user-defined>
    <meta:user-defined meta:name="DCTERMS.abstract">Lozen van hemelwater in de Houtstraatlossing afkomstig van het hemelwaterriool (inclusief het maken van het lozingswerk) en het maken van een tijdelijke dam voor het realiseren van het betreffende lozingswerk langs de Louis Regoutstraat in de gemeente Weert</meta:user-defined>
    <dc:language>nl</dc:language>
    <meta:user-defined meta:name="OVERHEID.EPSG28992/DC.spatial">176651 362086</meta:user-defined>
    <meta:user-defined meta:name="DC.title">Bekendmaking watervergunning Waterschap Limburg voor het lozen van hemelwater in de Houtstraatlossing afkomstig van het hemelwaterriool (inclusief het maken van het lozingswerk) en het maken van een tijdelijke dam voor het realiseren van het betreffende lozingswerk langs de Louis Regoutstraat in de gemeente Weert</meta:user-defined>
    <meta:user-defined meta:name="OVERHEID.PostcodeHuisnummer/OVERHEIDop.postcodeHuisnummer">6006LL 46a</meta:user-defined>
    <meta:user-defined meta:name="OVERHEIDop.straatnaam">Louis Regoutstraat</meta:user-defined>
    <meta:user-defined meta:name="OVERHEIDop.woonplaats">Weert</meta:user-defined>
    <meta:user-defined meta:name="DCTERMS.W3CDTF/DCTERMS.available">2020-01-14</meta:user-defined>
    <meta:user-defined meta:name="DCTERMS.W3CDTF/OVERHEIDop.jaargang">2020</meta:user-defined>
    <meta:user-defined meta:name="OVERHEIDop.externeBijlage">Watervergunning 2019-Z9311|exb-2020-1515</meta:user-defined>
    <meta:user-defined meta:name="OVERHEIDop.externeBijlage">Bijlage 1 watervergunning 2019-Z9311|exb-2020-1516</meta:user-defined>
    <meta:user-defined meta:name="OVERHEIDop.publicationIssue">306</meta:user-defined>
    <meta:user-defined meta:name="OVERHEIDop.WsbID/DC.identifier">wsb-2020-306</meta:user-defined>
    <meta:user-defined meta:name="OVERHEIDop.versieInformatie"/>
  </office:meta>
</office:document-meta>
</file>