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stelbeemd 2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4577 ingevolge de Keur waterschap Brabantse Delta 2015 bekend gemaakt op 20 maart 2020 voor het hebben en onderhouden van: een tuin (hieronder wordt verstaan: beplanting/bomen) tot aan het a-water, bouwwerken (hekwerken haaks (haag / erfafscheiding)) in een a-water, en hekwerken haaks (erfafscheiding / haag) op een a-water ter hoogte van Distelbeemd 25 te Oosterhout in de gemeente Oosterhout NB.</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5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22.77 407748.87</meta:user-defined>
    <meta:user-defined meta:name="DC.title">Watervergunning van waterschap Brabantse Delta voor waterhuishoudkundige werkzaamheden ter hoogte van Distelbeemd 25 te Oosterhout.</meta:user-defined>
    <meta:user-defined meta:name="OVERHEID.PostcodeHuisnummer/OVERHEIDop.postcodeHuisnummer">4907GW 25</meta:user-defined>
    <meta:user-defined meta:name="OVERHEIDop.straatnaam">Distelbeemd</meta:user-defined>
    <meta:user-defined meta:name="OVERHEIDop.woonplaats">Oosterhout</meta:user-defined>
    <meta:user-defined meta:name="DCTERMS.W3CDTF/DCTERMS.available">2020-03-24</meta:user-defined>
    <meta:user-defined meta:name="DCTERMS.W3CDTF/OVERHEIDop.jaargang">2020</meta:user-defined>
    <meta:user-defined meta:name="OVERHEIDop.externeBijlage">Besluit 44577|exb-2020-14919</meta:user-defined>
    <meta:user-defined meta:name="OVERHEIDop.publicationIssue">3057</meta:user-defined>
    <meta:user-defined meta:name="OVERHEIDop.WsbID/DC.identifier">wsb-2020-3057</meta:user-defined>
    <meta:user-defined meta:name="OVERHEIDop.versieInformatie"/>
  </office:meta>
</office:document-meta>
</file>