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648 ingevolge de Keur waterschap Brabantse Delta 2015 bekend gemaakt op 17 maart 2020 voor het hebben en onderhouden van: een tuin (hieronder wordt verstaan: beplanting/bomen) tot aan de insteek van een a-water, bouwwerken in een a-water (stenen constructie en hekwerk/erfafscheiding) en een hekwerk/erfafscheiding haaks op en in de beschermingszone van een a-water ter hoogte van Hulsbergstraat 2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48 399410.568</meta:user-defined>
    <meta:user-defined meta:name="DC.title">Watervergunning van waterschap Brabantse Delta voor waterhuishoudkundige werkzaamheden ter hoogte van Hulsbergstraat 28 te Tilburg.</meta:user-defined>
    <meta:user-defined meta:name="OVERHEID.PostcodeHuisnummer/OVERHEIDop.postcodeHuisnummer">5045BE 28</meta:user-defined>
    <meta:user-defined meta:name="OVERHEIDop.straatnaam">Hulsberg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72648|exb-2020-14906</meta:user-defined>
    <meta:user-defined meta:name="OVERHEIDop.publicationIssue">3052</meta:user-defined>
    <meta:user-defined meta:name="OVERHEIDop.WsbID/DC.identifier">wsb-2020-3052</meta:user-defined>
    <meta:user-defined meta:name="OVERHEIDop.versieInformatie"/>
  </office:meta>
</office:document-meta>
</file>