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lsbergstraat 3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2955 ingevolge de Keur waterschap Brabantse Delta 2015 bekend gemaakt op 20 maart 2020 voor het hebben en onderhouden van: een tuin (hieronder wordt verstaan: beplanting/bomen) tot aan de insteek van een a-water, bouwwerk in een a-water (stenen constructie met trap) en een hekwerk/erfafscheiding haaks op en in de beschermingszone van een a-water ter hoogte van Hulsbergstraat 3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5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5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5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43.627 399392.992</meta:user-defined>
    <meta:user-defined meta:name="DC.title">Watervergunning van waterschap Brabantse Delta voor waterhuishoudkundige werkzaamheden ter hoogte van Hulsbergstraat 32 te Tilburg.</meta:user-defined>
    <meta:user-defined meta:name="OVERHEID.PostcodeHuisnummer/OVERHEIDop.postcodeHuisnummer">5045BE 32</meta:user-defined>
    <meta:user-defined meta:name="OVERHEIDop.straatnaam">Hulsbergstraat</meta:user-defined>
    <meta:user-defined meta:name="OVERHEIDop.woonplaats">Tilburg</meta:user-defined>
    <meta:user-defined meta:name="DCTERMS.W3CDTF/DCTERMS.available">2020-03-24</meta:user-defined>
    <meta:user-defined meta:name="DCTERMS.W3CDTF/OVERHEIDop.jaargang">2020</meta:user-defined>
    <meta:user-defined meta:name="OVERHEIDop.externeBijlage">Besluit 272955|exb-2020-14905</meta:user-defined>
    <meta:user-defined meta:name="OVERHEIDop.publicationIssue">3051</meta:user-defined>
    <meta:user-defined meta:name="OVERHEIDop.WsbID/DC.identifier">wsb-2020-3051</meta:user-defined>
    <meta:user-defined meta:name="OVERHEIDop.versieInformatie"/>
  </office:meta>
</office:document-meta>
</file>