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een tijdelijke onttrekking uit Groene Overlaat en het tijdelijk maken en behouden van een leidingover de waterkering Hambeek Zuid te Roermond september 2020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maart 2020 aan de vergunninghouder toegezonden.  </text:p>
            <text:p text:style-name="common-al">Het dagelijks bestuur van Waterschap Limburg maakt bekend, dat op 19 maart 2020 onder het stellen van voorschriften, een watervergunning is verleend voor een tijdelijke onttrekking uit Groene Overlaat en het tijdelijk maken en behouden van een leidingover de waterkering Hambeek Zuid te Roermond september 2020.</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8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maart 2020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4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4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89</meta:user-defined>
    <meta:user-defined meta:name="DCTERMS.abstract">een tijdelijke onttrekking uit Groene Overlaat en het tijdelijk maken en behouden van een leidingover de waterkering Hambeek Zuid te Roermond september 2020</meta:user-defined>
    <dc:language>nl</dc:language>
    <meta:user-defined meta:name="OVERHEID.EPSG28992/DC.spatial">197088.701 355135.963</meta:user-defined>
    <meta:user-defined meta:name="DC.title">Bekendmaking watervergunning Waterschap Limburg voor een tijdelijke onttrekking uit Groene Overlaat en het tijdelijk maken en behouden van een leidingover de waterkering Hambeek Zuid te Roermond september 2020 in de gemeente Roermond</meta:user-defined>
    <meta:user-defined meta:name="OVERHEID.PostcodeHuisnummer/OVERHEIDop.postcodeHuisnummer">6041NZ 3</meta:user-defined>
    <meta:user-defined meta:name="OVERHEIDop.straatnaam">Maastrichterweg</meta:user-defined>
    <meta:user-defined meta:name="OVERHEIDop.woonplaats">Roermond</meta:user-defined>
    <meta:user-defined meta:name="DCTERMS.W3CDTF/DCTERMS.available">2020-03-24</meta:user-defined>
    <meta:user-defined meta:name="DCTERMS.W3CDTF/OVERHEIDop.jaargang">2020</meta:user-defined>
    <meta:user-defined meta:name="OVERHEIDop.externeBijlage">Watervergunning|exb-2020-14891</meta:user-defined>
    <meta:user-defined meta:name="OVERHEIDop.publicationIssue">3047</meta:user-defined>
    <meta:user-defined meta:name="OVERHEIDop.WsbID/DC.identifier">wsb-2020-3047</meta:user-defined>
    <meta:user-defined meta:name="OVERHEIDop.versieInformatie"/>
  </office:meta>
</office:document-meta>
</file>