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oenlostraat 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9020 ingevolge de Keur waterschap Brabantse Delta 2015 bekend gemaakt op 17 maart 2020 voor het hebben en onderhouden van: een tuin (hieronder wordt verstaan: beplanting/bomen) tot aan de insteek van een a-water, een bouwwerk in een a-water (erfafscheiding) en een hekwerk/erfafscheiding haaks op een a-water in (de beschermingszone van) het a-water ter hoogte van Groenlostraat 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44</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44</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44</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093.763 399208.169</meta:user-defined>
    <meta:user-defined meta:name="DC.title">Watervergunning van waterschap Brabantse Delta voor waterhuishoudkundige werkzaamheden ter hoogte van Groenlostraat 2 te Tilburg.</meta:user-defined>
    <meta:user-defined meta:name="OVERHEID.PostcodeHuisnummer/OVERHEIDop.postcodeHuisnummer">5043LZ 2</meta:user-defined>
    <meta:user-defined meta:name="OVERHEIDop.straatnaam">Groenlostraat</meta:user-defined>
    <meta:user-defined meta:name="OVERHEIDop.woonplaats">Tilburg</meta:user-defined>
    <meta:user-defined meta:name="DCTERMS.W3CDTF/DCTERMS.available">2020-03-24</meta:user-defined>
    <meta:user-defined meta:name="DCTERMS.W3CDTF/OVERHEIDop.jaargang">2020</meta:user-defined>
    <meta:user-defined meta:name="OVERHEIDop.externeBijlage">Besluit 269020|exb-2020-14879</meta:user-defined>
    <meta:user-defined meta:name="OVERHEIDop.publicationIssue">3044</meta:user-defined>
    <meta:user-defined meta:name="OVERHEIDop.WsbID/DC.identifier">wsb-2020-3044</meta:user-defined>
    <meta:user-defined meta:name="OVERHEIDop.versieInformatie"/>
  </office:meta>
</office:document-meta>
</file>