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B-wateren, vervangen van een dam met duiker en plaatsen van drie onttrekkingspunten voor nachtvorstberegening ter hoogte van Kornpad 3 te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B-wateren, vervangen van een dam met duiker en plaatsen van drie onttrekkingspunten voor nachtvorstberegening ter hoogte van Kornpad 3 te Dussen een watervergunning te verlenen. </text:p>
            <text:p text:style-name="common-al">Zaaknummer: 2020009894 </text:p>
            <text:p text:style-name="common-al">Start bezwaartermijn: 20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4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4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, graven en verbreden van B-wateren, nieuwe dammen en damverbreding, onttrekking voor nachtvorstberegening ter hoogte van Kornpad 3 te Dussen</meta:user-defined>
    <dc:language>nl</dc:language>
    <meta:user-defined meta:name="OVERHEID.EPSG28992/DC.spatial">125843.864046671 417132.890349037</meta:user-defined>
    <meta:user-defined meta:name="DC.title">Waterschap Rivierenland - watervergunning voor het dempen en verbreden van B-wateren, vervangen van een dam met duiker en plaatsen van drie onttrekkingspunten voor nachtvorstberegening ter hoogte van Kornpad 3 te Dussen</meta:user-defined>
    <meta:user-defined meta:name="OVERHEID.PostcodeHuisnummer/OVERHEIDop.postcodeHuisnummer">4271BZ 3</meta:user-defined>
    <meta:user-defined meta:name="OVERHEIDop.straatnaam">Kornpad</meta:user-defined>
    <meta:user-defined meta:name="OVERHEIDop.woonplaats">Dus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43</meta:user-defined>
    <meta:user-defined meta:name="OVERHEIDop.WsbID/DC.identifier">wsb-2020-3043</meta:user-defined>
    <meta:user-defined meta:name="OVERHEIDop.versieInformatie"/>
  </office:meta>
</office:document-meta>
</file>