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ergunning verleend voor het aanleggen en behouden van glasvezelkabels onder een a- watergang en (deels) in profiel van vrije ruimte rondom de woonwijk Dierdonk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glasvezelkabels onder een a- watergang en (deels) in profiel van vrije ruimte rondom de woonwijk Dierdonk te Helmond. Het zaaknummer is 0000D20191009092239200. </text:p>
            <text:p text:style-name="common-al">
            <text:span text:style-name="nadrukvet">Datum besluit: 10 januari 2020</text:span>
          </text:p>
            <text:p text:style-name="common-al">
            <text:span text:style-name="nadrukvet">Inzage</text:span>
          </text:p>
            <text:p text:style-name="common-al">U kunt de vergunning gedurende 6 weken inzien vanaf 14-01-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rofiel van Vrije Ruimte, Waterleliesingel Helmond</meta:user-defined>
    <dc:language>nl</dc:language>
    <meta:user-defined meta:name="OVERHEID.EPSG28992/DC.spatial">175813.451 389688.966</meta:user-defined>
    <meta:user-defined meta:name="DC.title">Bekendmaking Vergunning Waterwet vergunning verleend voor het aanleggen en behouden van glasvezelkabels onder een a- watergang en (deels) in profiel van vrije ruimte rondom de woonwijk Dierdonk te Helmond.</meta:user-defined>
    <meta:user-defined meta:name="OVERHEID.PostcodeHuisnummer/OVERHEIDop.postcodeHuisnummer">5709PD 21</meta:user-defined>
    <meta:user-defined meta:name="OVERHEIDop.straatnaam">Waterleliesingel</meta:user-defined>
    <meta:user-defined meta:name="OVERHEIDop.woonplaats">Helmond</meta:user-defined>
    <meta:user-defined meta:name="DCTERMS.W3CDTF/DCTERMS.available">2020-01-14</meta:user-defined>
    <meta:user-defined meta:name="DCTERMS.W3CDTF/OVERHEIDop.jaargang">2020</meta:user-defined>
    <meta:user-defined meta:name="OVERHEIDop.publicationIssue">304</meta:user-defined>
    <meta:user-defined meta:name="OVERHEIDop.WsbID/DC.identifier">wsb-2020-304</meta:user-defined>
    <meta:user-defined meta:name="OVERHEIDop.versieInformatie"/>
  </office:meta>
</office:document-meta>
</file>