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van een elektriciteitsstation, ter hoogte van Karperweg 33, 1075 LB Amsterdam - AGV - WN2019-009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ouwen van een elektriciteitsstation, ter hoogte van Karperweg 33, 1075 LB Amsterdam.</text:p>
            <text:p text:style-name="common-al"/>
            <text:p text:style-name="tussenkopcur">Inzien van de stukken</text:p>
            <text:p text:style-name="common-al">Vanaf 24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19-009869 vermeldt, kunnen wij u sneller helpen.</text:p>
            <text:p text:style-name="common-al"/>
            <text:p text:style-name="last-al">Amsterdam, 24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19 484527</meta:user-defined>
    <meta:user-defined meta:name="DC.title">Verleende Watervergunning voor het verbouwen van een elektriciteitsstation, ter hoogte van Karperweg 33, 1075 LB Amsterdam - AGV - WN2019-009869</meta:user-defined>
    <meta:user-defined meta:name="OVERHEID.PostcodeHuisnummer/OVERHEIDop.postcodeHuisnummer">1075LB 35</meta:user-defined>
    <meta:user-defined meta:name="OVERHEIDop.straatnaam">Karperweg</meta:user-defined>
    <meta:user-defined meta:name="OVERHEIDop.woonplaats">Amsterdam</meta:user-defined>
    <meta:user-defined meta:name="DCTERMS.W3CDTF/DCTERMS.available">2020-03-24</meta:user-defined>
    <meta:user-defined meta:name="DCTERMS.W3CDTF/OVERHEIDop.jaargang">2020</meta:user-defined>
    <meta:user-defined meta:name="OVERHEIDop.externeBijlage">watervergunning|exb-2020-14860</meta:user-defined>
    <meta:user-defined meta:name="OVERHEIDop.externeBijlage">bijlage 1|exb-2020-14861</meta:user-defined>
    <meta:user-defined meta:name="OVERHEIDop.publicationIssue">3039</meta:user-defined>
    <meta:user-defined meta:name="OVERHEIDop.WsbID/DC.identifier">wsb-2020-3039</meta:user-defined>
    <meta:user-defined meta:name="OVERHEIDop.versieInformatie"/>
  </office:meta>
</office:document-meta>
</file>