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atwerk Grondwater onttrekking tbv nieuwbouw 64 appartementen Oostenburgereiland Amsterdam, ter hoogte van Isaac Titsinghkade 113, 1018 LL Amsterdam - AGV - WN2020-0022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Maatwerk Grondwater onttrekking tbv nieuwbouw 64 appartementen Oostenburgereiland Amsterdam, ter hoogte van Isaac Titsinghkade 113, 1018 LL Amsterdam. Het zaaknummer is WN2020-002276.</text:p>
            <text:p text:style-name="tussenkopcur">Inzien van de stukken</text:p>
            <text:p text:style-name="common-al">Vanaf 24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20-002276 vermeldt, kunnen wij u sneller helpen.</text:p>
            <text:p text:style-name="last-al">Amsterdam, 2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878 487269</meta:user-defined>
    <meta:user-defined meta:name="DC.title">Genomen Maatwerkbesluit voor het Maatwerk Grondwater onttrekking tbv nieuwbouw 64 appartementen Oostenburgereiland Amsterdam, ter hoogte van Isaac Titsinghkade 113, 1018 LL Amsterdam - AGV - WN2020-002276</meta:user-defined>
    <meta:user-defined meta:name="OVERHEIDop.straatnaam">Willem Theunisse Blokstraat</meta:user-defined>
    <meta:user-defined meta:name="OVERHEIDop.woonplaats">Amsterdam</meta:user-defined>
    <meta:user-defined meta:name="DCTERMS.W3CDTF/DCTERMS.available">2020-03-24</meta:user-defined>
    <meta:user-defined meta:name="DCTERMS.W3CDTF/OVERHEIDop.jaargang">2020</meta:user-defined>
    <meta:user-defined meta:name="OVERHEIDop.externeBijlage">maatwerkbesluit|exb-2020-14855</meta:user-defined>
    <meta:user-defined meta:name="OVERHEIDop.externeBijlage">bijlage 1|exb-2020-14856</meta:user-defined>
    <meta:user-defined meta:name="OVERHEIDop.externeBijlage">bijlage 2|exb-2020-14857</meta:user-defined>
    <meta:user-defined meta:name="OVERHEIDop.publicationIssue">3036</meta:user-defined>
    <meta:user-defined meta:name="OVERHEIDop.WsbID/DC.identifier">wsb-2020-3036</meta:user-defined>
    <meta:user-defined meta:name="OVERHEIDop.versieInformatie"/>
  </office:meta>
</office:document-meta>
</file>