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2985 tijdelijke peilafwijking en plaatsen van kunstwerken t.b.v. weidevogels Op ‘e Syl 3 te Frie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aart 2020 heeft het dagelijks bestuur van Wetterskip Fryslân een watervergunning verleend aan Gebiedscoöperatie It Lege Midden te Akkrum. De aanvraag betreft het realiseren van een tijdelijke peilafwijking en het plaatsen van kunstwerken ten behoeve van weidevogels ter hoogte van de locatie Op ‘e Syl 3 te Friens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R. Vink, </text:p>
            <text:p text:style-name="common-al">telefoonnummer 058 292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3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3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3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2405.659 566557.998</meta:user-defined>
    <meta:user-defined meta:name="DC.title">Watervergunning WFN2002985 tijdelijke peilafwijking en plaatsen van kunstwerken t.b.v. weidevogels Op ‘e Syl 3 te Friens</meta:user-defined>
    <meta:user-defined meta:name="OVERHEID.PostcodeHuisnummer/OVERHEIDop.postcodeHuisnummer">9009XE 3</meta:user-defined>
    <meta:user-defined meta:name="OVERHEIDop.straatnaam">Op 'e Syl</meta:user-defined>
    <meta:user-defined meta:name="OVERHEIDop.woonplaats">Friens</meta:user-defined>
    <meta:user-defined meta:name="DCTERMS.W3CDTF/DCTERMS.available">2020-03-24</meta:user-defined>
    <meta:user-defined meta:name="DCTERMS.W3CDTF/OVERHEIDop.jaargang">2020</meta:user-defined>
    <meta:user-defined meta:name="OVERHEIDop.publicationIssue">3033</meta:user-defined>
    <meta:user-defined meta:name="OVERHEIDop.WsbID/DC.identifier">wsb-2020-3033</meta:user-defined>
    <meta:user-defined meta:name="OVERHEIDop.versieInformatie"/>
  </office:meta>
</office:document-meta>
</file>