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verwijderen van een elektriciteitskabel van een huisaansluiting en WEIGERING voor het aanleggen van een elektriciteitskabel voor een huisaansluiting door middel van een persing of boogzinker door de waterkering, ter hoogte van Binnenweg 12, 1396 KM Baambrugge - AGV - WN2020-000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verwijderen van een elektriciteitskabel van een huisaansluiting en WEIGERING voor het aanleggen van een elektriciteitskabel voor een huisaansluiting door middel van een persing of boogzinker door de waterkering, ter hoogte van Binnenweg 12, 1396 KM Baambrugge.</text:p>
            <text:p text:style-name="common-al"/>
            <text:p text:style-name="tussenkopcur">Inzien van de stukken</text:p>
            <text:p text:style-name="common-al">Vanaf 24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698 vermeldt, kunnen wij u sneller helpen.</text:p>
            <text:p text:style-name="common-al"/>
            <text:p text:style-name="last-al">Amsterdam, 2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2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86.65 472796.749</meta:user-defined>
    <meta:user-defined meta:name="DC.title">Verleende Watervergunning voor het voor het verwijderen van een elektriciteitskabel van een huisaansluiting en WEIGERING voor het aanleggen van een elektriciteitskabel voor een huisaansluiting door middel van een persing of boogzinker door de waterkering, ter hoogte van Binnenweg 12, 1396 KM Baambrugge - AGV - WN2020-000698</meta:user-defined>
    <meta:user-defined meta:name="OVERHEID.PostcodeHuisnummer/OVERHEIDop.postcodeHuisnummer">1396KM 12</meta:user-defined>
    <meta:user-defined meta:name="OVERHEIDop.straatnaam">Binnenweg</meta:user-defined>
    <meta:user-defined meta:name="OVERHEIDop.woonplaats">Baambrugge</meta:user-defined>
    <meta:user-defined meta:name="DCTERMS.W3CDTF/DCTERMS.available">2020-03-24</meta:user-defined>
    <meta:user-defined meta:name="DCTERMS.W3CDTF/OVERHEIDop.jaargang">2020</meta:user-defined>
    <meta:user-defined meta:name="OVERHEIDop.externeBijlage">watervergunning|exb-2020-14799</meta:user-defined>
    <meta:user-defined meta:name="OVERHEIDop.externeBijlage">bijlage 1|exb-2020-14800</meta:user-defined>
    <meta:user-defined meta:name="OVERHEIDop.publicationIssue">3028</meta:user-defined>
    <meta:user-defined meta:name="OVERHEIDop.WsbID/DC.identifier">wsb-2020-3028</meta:user-defined>
    <meta:user-defined meta:name="OVERHEIDop.versieInformatie"/>
  </office:meta>
</office:document-meta>
</file>