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576 verleende vergunning voor  het verbreden van waterlopen, verwijderen van 3 dammen met duikers en verwijderen van een uitrit bij Lutjewallerweg 1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2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2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verbreden van waterlopen, verwijderen van 3 dammen met duikers en verwijderen van een uitrit bij Lutjewallerweg 12 in Schagen</meta:user-defined>
    <dc:language>nl</dc:language>
    <meta:user-defined meta:name="OVERHEID.EPSG28992/DC.spatial">117194.566 532712.597</meta:user-defined>
    <meta:user-defined meta:name="DC.title">20.0054576 verleende vergunning voor  het verbreden van waterlopen, verwijderen van 3 dammen met duikers en verwijderen van een uitrit bij Lutjewallerweg 12 in Schagen</meta:user-defined>
    <meta:user-defined meta:name="OVERHEID.PostcodeHuisnummer/OVERHEIDop.postcodeHuisnummer">1741ND 12</meta:user-defined>
    <meta:user-defined meta:name="OVERHEIDop.straatnaam">Lutjewallerweg</meta:user-defined>
    <meta:user-defined meta:name="OVERHEIDop.woonplaats">Scha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23</meta:user-defined>
    <meta:user-defined meta:name="OVERHEIDop.WsbID/DC.identifier">wsb-2020-3023</meta:user-defined>
    <meta:user-defined meta:name="OVERHEIDop.versieInformatie"/>
  </office:meta>
</office:document-meta>
</file>