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oonrijp maken van Hogekwartier veld 5 en werkzaamheden nabij de Hogeweg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oonrijp maken van Hogekwartier veld 5 en het hiervoor aanleggen van 2 wadi's, het aanleggen van een stuw en een uitstroomvoorziening nabij de Hogeweg te Amersfoort .</text:p>
            <text:p text:style-name="common-al">De vergunning is verzonden op 20 maart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maart 2020 tot en met 5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19-003905/D2020-100111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2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2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2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905/D2020-1001116 </meta:user-defined>
    <meta:user-defined meta:name="DCTERMS.abstract">Watervergunning voor het woonrijp maken van Hogekwartier veld 5 en het hiervoor aanleggen van 2 wadi's, het aanleggen van een stuw en een uitstroomvoorziening nabij de Hogeweg te Amersfoort.</meta:user-defined>
    <dc:language>nl</dc:language>
    <meta:user-defined meta:name="OVERHEID.EPSG28992/DC.spatial">155779.858 463340.568</meta:user-defined>
    <meta:user-defined meta:name="DC.title">Bekendmaking watervergunning voor het woonrijp maken van Hogekwartier veld 5 en werkzaamheden nabij de Hogeweg te Amersfoort</meta:user-defined>
    <meta:user-defined meta:name="OVERHEID.PostcodeHuisnummer/OVERHEIDop.postcodeHuisnummer">3814CA 11</meta:user-defined>
    <meta:user-defined meta:name="OVERHEIDop.straatnaam">Hogeweg</meta:user-defined>
    <meta:user-defined meta:name="OVERHEIDop.woonplaats">Amersfoort</meta:user-defined>
    <meta:user-defined meta:name="DCTERMS.W3CDTF/DCTERMS.available">2020-03-24</meta:user-defined>
    <meta:user-defined meta:name="DCTERMS.W3CDTF/OVERHEIDop.jaargang">2020</meta:user-defined>
    <meta:user-defined meta:name="OVERHEIDop.externeBijlage">indicatieve situatietekening|exb-2020-14786</meta:user-defined>
    <meta:user-defined meta:name="OVERHEIDop.publicationIssue">3022</meta:user-defined>
    <meta:user-defined meta:name="OVERHEIDop.WsbID/DC.identifier">wsb-2020-3022</meta:user-defined>
    <meta:user-defined meta:name="OVERHEIDop.versieInformatie"/>
  </office:meta>
</office:document-meta>
</file>