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breiden van een loods en plaatsen van beplanting gelegen binnen de beschermingszone van een a-watergang aan de Esdonk 32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breiden van een loods en plaatsen van beplanting gelegen binnen de beschermingszone van een a-watergang aan de Esdonk 32 te Gemert. Het zaaknummer is 0000D20191129093624434. </text:p>
            <text:p text:style-name="common-al">
            <text:span text:style-name="nadrukvet">Besluitdatum:</text:span> 19-03-2020 </text:p>
            <text:p text:style-name="common-al">
            <text:span text:style-name="nadrukvet">Inzage</text:span>
          </text:p>
            <text:p text:style-name="common-al">U kunt de vergunning gedurende 6 weken inzien vanaf <text:span text:style-name="nadrukvet">24 maart 2020</text:span>.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1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1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1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Object bouwen, beplanting aanbrengen, beschermingszone A-watergang, Esdonk 32 Gemert</meta:user-defined>
    <dc:language>nl</dc:language>
    <meta:user-defined meta:name="OVERHEID.EPSG28992/DC.spatial">174373.266 399353.821</meta:user-defined>
    <meta:user-defined meta:name="DC.title">Watervergunning verleend voor het uitbreiden van een loods en plaatsen van beplanting gelegen binnen de beschermingszone van een a-watergang aan de Esdonk 32 te Gemert.</meta:user-defined>
    <meta:user-defined meta:name="OVERHEID.PostcodeHuisnummer/OVERHEIDop.postcodeHuisnummer">5421PZ 32</meta:user-defined>
    <meta:user-defined meta:name="OVERHEIDop.straatnaam">Esdonk</meta:user-defined>
    <meta:user-defined meta:name="OVERHEIDop.woonplaats">Gemert</meta:user-defined>
    <meta:user-defined meta:name="DCTERMS.W3CDTF/DCTERMS.available">2020-03-24</meta:user-defined>
    <meta:user-defined meta:name="DCTERMS.W3CDTF/OVERHEIDop.jaargang">2020</meta:user-defined>
    <meta:user-defined meta:name="OVERHEIDop.publicationIssue">3019</meta:user-defined>
    <meta:user-defined meta:name="OVERHEIDop.WsbID/DC.identifier">wsb-2020-3019</meta:user-defined>
    <meta:user-defined meta:name="OVERHEIDop.versieInformatie"/>
  </office:meta>
</office:document-meta>
</file>