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aanwijzen belastingplichtigen HHNK 20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Hollands Noorderkwartier heeft op 10 maart 2020 de Beleidsregels aanwijzen belastingplichtigen HHNK 2020, registratienummer 19.2888399, vastgesteld.</text:p>
            <text:p text:style-name="common-al"/>
            <text:p text:style-name="common-al">
            <text:span text:style-name="nadrukvet">Toelichting</text:span>
          </text:p>
            <text:p text:style-name="common-al">Voor de waterschapsbelasting kunnen zich situaties voordoen waarbij voor het gebruik van een bepaalde woonruimte of het eigendom van een bepaalde onroerende zaak sprake is van meerdere belastingplichtigen. De Beleidsregels aanwijzen belastingplichtigen HHNK 2020 geeft regels op grond waarvan de ambtenaar belast met de heffing een van de belastingplichtigen aanwijst die de aanslag waterschapsbelasting op zijn naam krijgt.</text:p>
            <text:p text:style-name="common-al"/>
            <text:p text:style-name="common-al">
            <text:span text:style-name="nadrukvet">Inwerkingtreding</text:span>
          </text:p>
            <text:p text:style-name="common-al">De Beleidsregels aanwijzen belastingplichtigen HHNK 2020 treden in werking met ingang van de eerste dag na die van deze bekendmaking en vindt toepassing op aanslagen die zijn opgelegd op of na 1 april 2020.</text:p>
            <text:p text:style-name="common-al">Met deze bekendmaking worden de Beleidsregels aanwijzing belastingplichtigen HHNK 2018, registratienummer 17.84063, ingetrokken. </text:p>
            <text:p text:style-name="common-al"/>
            <text:p text:style-name="common-al">
            <text:span text:style-name="nadrukvet">Inzage</text:span>
          </text:p>
            <text:p text:style-name="common-al">De volledige tekst van het besluit (in pdf-formaat) kunt u inzien door middel van de koppeling die op deze pagina staat onder 'externe bijlagen'.</text:p>
            <text:p text:style-name="common-al"/>
            <text:p text:style-name="common-al">
            <text:span text:style-name="nadrukvet">Inlichtingen</text:span>
          </text:p>
            <text:p text:style-name="last-al">Voor verdere informatie over het besluit kunt u contact opnemen met de heer F. Polak,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1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1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ZM/2.4/xml/MC-DRP-Beleidsregels-Web-ZM.xml</meta:user-defined>
    <meta:user-defined meta:name="OVERHEID.Waterschap/DC.creator">Hoogheemraadschap Hollands Noorderkwartier</meta:user-defined>
    <meta:user-defined meta:name="OVERHEID.Informatietype/DC.type">officiële publicatie</meta:user-defined>
    <meta:user-defined meta:name="OVERHEIDgvop.Informatietype/DC.type">Beleidsregels</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Financiën | Organisatie en beleid</meta:user-defined>
    <meta:user-defined meta:name="DC.source">N.v.t.</meta:user-defined>
    <dc:language>nl</dc:language>
    <meta:user-defined meta:name="OVERHEID.Waterschap/DC.spatial">Hoogheemraadschap Hollands Noorderkwartier</meta:user-defined>
    <meta:user-defined meta:name="DC.title">Bekendmaking Beleidsregels aanwijzen belastingplichtigen HHNK 2020</meta:user-defined>
    <meta:user-defined meta:name="DCTERMS.W3CDTF/DCTERMS.available">2020-03-24</meta:user-defined>
    <meta:user-defined meta:name="OVERHEIDop.externeBijlage">Beleidsregels aanw. belastingplichtigen HHNK 2020|exb-2020-14775</meta:user-defined>
    <meta:user-defined meta:name="DCTERMS.W3CDTF/OVERHEIDop.jaargang">2020</meta:user-defined>
    <meta:user-defined meta:name="OVERHEIDop.publicationIssue">3018</meta:user-defined>
    <meta:user-defined meta:name="OVERHEIDop.WsbID/DC.identifier">wsb-2020-3018</meta:user-defined>
    <meta:user-defined meta:name="OVERHEIDop.versieInformatie"/>
  </office:meta>
</office:document-meta>
</file>