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054485 verleende vergunning voor het aanbrengen van een uitrit op de berm van de Volgerweg en het verwijderen van een boom ter plaatse van de uitrit bij Volgerweg 24 in Middenbeemst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0-03-2020.</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bezwaren_44370.html" xlink:type="simple">(https://www.hhnk.nl/portaal/adviescommissie-bezwaren_44370.html)</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het aanbrengen van een uitrit op de berm van de Volgerweg en het verwijderen van een boom ter plaatse van de uitrit bij Volgerweg 24 in Middenbeemster</meta:user-defined>
    <dc:language>nl</dc:language>
    <meta:user-defined meta:name="OVERHEID.EPSG28992/DC.spatial">122017.972 505152.529</meta:user-defined>
    <meta:user-defined meta:name="DC.title">20.0054485 verleende vergunning voor het aanbrengen van een uitrit op de berm van de Volgerweg en het verwijderen van een boom ter plaatse van de uitrit bij Volgerweg 24 in Middenbeemster</meta:user-defined>
    <meta:user-defined meta:name="OVERHEID.PostcodeHuisnummer/OVERHEIDop.postcodeHuisnummer">1462HP 24</meta:user-defined>
    <meta:user-defined meta:name="OVERHEIDop.straatnaam">Volgerweg</meta:user-defined>
    <meta:user-defined meta:name="OVERHEIDop.woonplaats">Middenbeemster</meta:user-defined>
    <meta:user-defined meta:name="DCTERMS.W3CDTF/DCTERMS.available">2020-03-24</meta:user-defined>
    <meta:user-defined meta:name="DCTERMS.W3CDTF/OVERHEIDop.jaargang">2020</meta:user-defined>
    <meta:user-defined meta:name="OVERHEIDop.publicationIssue">3016</meta:user-defined>
    <meta:user-defined meta:name="OVERHEIDop.WsbID/DC.identifier">wsb-2020-3016</meta:user-defined>
    <meta:user-defined meta:name="OVERHEIDop.versieInformatie"/>
  </office:meta>
</office:document-meta>
</file>