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505 verleende vergunning voor het leggen van een kabel in open ontgraving waarbij de kruin van de waterkering wordt gekruist bij De Noord 4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graving waarbij de kruin van de waterkering wordt gekruist bij De Noord 4 in Ilpendam</meta:user-defined>
    <dc:language>nl</dc:language>
    <meta:user-defined meta:name="OVERHEID.EPSG28992/DC.spatial">125381.46 497434.435</meta:user-defined>
    <meta:user-defined meta:name="DC.title">20.0054505 verleende vergunning voor het leggen van een kabel in open ontgraving waarbij de kruin van de waterkering wordt gekruist bij De Noord 4 in Ilpendam</meta:user-defined>
    <meta:user-defined meta:name="OVERHEID.PostcodeHuisnummer/OVERHEIDop.postcodeHuisnummer">1452PS 4</meta:user-defined>
    <meta:user-defined meta:name="OVERHEIDop.straatnaam">De Noord</meta:user-defined>
    <meta:user-defined meta:name="OVERHEIDop.woonplaats">Ilp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15</meta:user-defined>
    <meta:user-defined meta:name="OVERHEIDop.WsbID/DC.identifier">wsb-2020-3015</meta:user-defined>
    <meta:user-defined meta:name="OVERHEIDop.versieInformatie"/>
  </office:meta>
</office:document-meta>
</file>