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erwijderen en aanleggen) van MS- en LS-kabels en het aanleggen van huisaansluitingen in de kernzone van primaire waterkering Dijkring 61, ter hoogte van de Wanssumseweg 14 te Geijster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maart 2020 aan de vergunninghouder toegezonden.  </text:p>
            <text:p text:style-name="common-al">Het dagelijks bestuur van Waterschap Limburg maakt bekend, dat op 19 maart 2020 onder het stellen van voorschriften, een watervergunning is verleend voor het verleggen (verwijderen en aanleggen) van MS- en LS-kabels en het aanleggen van huisaansluitingen in de kernzone van primaire waterkering Dijkring 61, ter hoogte van de Wanssumseweg 14 te Geij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5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1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521</meta:user-defined>
    <meta:user-defined meta:name="DCTERMS.abstract">het verleggen (verwijderen en aanleggen) van MS- en LS-kabels en het aanleggen van huisaansluitingen in de kernzone van primaire waterkering Dijkring 61, ter hoogte van de Wanssumseweg 14 te Geijsteren</meta:user-defined>
    <dc:language>nl</dc:language>
    <meta:user-defined meta:name="OVERHEID.EPSG28992/DC.spatial">202307.084 395672.765</meta:user-defined>
    <meta:user-defined meta:name="DC.title">Bekendmaking watervergunning Waterschap Limburg voor het verleggen (verwijderen en aanleggen) van MS- en LS-kabels en het aanleggen van huisaansluitingen in de kernzone van primaire waterkering Dijkring 61, ter hoogte van de Wanssumseweg 14 te Geijsteren in de gemeente Venray</meta:user-defined>
    <meta:user-defined meta:name="OVERHEID.PostcodeHuisnummer/OVERHEIDop.postcodeHuisnummer">5862AA 14</meta:user-defined>
    <meta:user-defined meta:name="OVERHEIDop.straatnaam">Wanssumseweg</meta:user-defined>
    <meta:user-defined meta:name="OVERHEIDop.woonplaats">Geijsteren</meta:user-defined>
    <meta:user-defined meta:name="DCTERMS.W3CDTF/DCTERMS.available">2020-03-24</meta:user-defined>
    <meta:user-defined meta:name="DCTERMS.W3CDTF/OVERHEIDop.jaargang">2020</meta:user-defined>
    <meta:user-defined meta:name="OVERHEIDop.externeBijlage">Watervergunning|exb-2020-14750</meta:user-defined>
    <meta:user-defined meta:name="OVERHEIDop.externeBijlage">Bijlage 1|exb-2020-14751</meta:user-defined>
    <meta:user-defined meta:name="OVERHEIDop.externeBijlage">Bijlage 2|exb-2020-14752</meta:user-defined>
    <meta:user-defined meta:name="OVERHEIDop.externeBijlage">Bijlage 3|exb-2020-14753</meta:user-defined>
    <meta:user-defined meta:name="OVERHEIDop.externeBijlage">Bijlage 4|exb-2020-14754</meta:user-defined>
    <meta:user-defined meta:name="OVERHEIDop.publicationIssue">3014</meta:user-defined>
    <meta:user-defined meta:name="OVERHEIDop.WsbID/DC.identifier">wsb-2020-3014</meta:user-defined>
    <meta:user-defined meta:name="OVERHEIDop.versieInformatie"/>
  </office:meta>
</office:document-meta>
</file>