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4460 verleende vergunning voor het verwijderen van 3 dammen, de aanleg van een dam met duiker en het versmallen van een peilscheidingsdam bij Hemmerweg 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1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1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3 dammen, de aanleg van een dam met duiker en het versmallen van een peilscheidingsdam bij Hemmerweg 3 in Den Hoorn</meta:user-defined>
    <dc:language>nl</dc:language>
    <meta:user-defined meta:name="OVERHEID.EPSG28992/DC.spatial">114268.094 561317.704</meta:user-defined>
    <meta:user-defined meta:name="DC.title">20.0054460 verleende vergunning voor het verwijderen van 3 dammen, de aanleg van een dam met duiker en het versmallen van een peilscheidingsdam bij Hemmerweg 3 in Den Hoorn</meta:user-defined>
    <meta:user-defined meta:name="OVERHEID.PostcodeHuisnummer/OVERHEIDop.postcodeHuisnummer">1797RC 3</meta:user-defined>
    <meta:user-defined meta:name="OVERHEIDop.straatnaam">Hemmerweg</meta:user-defined>
    <meta:user-defined meta:name="OVERHEIDop.woonplaats">Den Hoorn</meta:user-defined>
    <meta:user-defined meta:name="DCTERMS.W3CDTF/DCTERMS.available">2020-03-24</meta:user-defined>
    <meta:user-defined meta:name="DCTERMS.W3CDTF/OVERHEIDop.jaargang">2020</meta:user-defined>
    <meta:user-defined meta:name="OVERHEIDop.publicationIssue">3011</meta:user-defined>
    <meta:user-defined meta:name="OVERHEIDop.WsbID/DC.identifier">wsb-2020-3011</meta:user-defined>
    <meta:user-defined meta:name="OVERHEIDop.versieInformatie"/>
  </office:meta>
</office:document-meta>
</file>