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4455 verleende vergunning voor de aanleg van een drukriool langs de Gedeputeerde Laanweg vanaf nummer 44, langs de Dijkgraaf Grootweg en de Cornelis Kuinweg tot nummer 28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1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1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drukriool langs de Gedeputeerde Laanweg vanaf nummer 44, langs de Dijkgraaf Grootweg en de Cornelis Kuinweg tot nummer 28 in Andijk</meta:user-defined>
    <dc:language>nl</dc:language>
    <meta:user-defined meta:name="OVERHEID.EPSG28992/DC.spatial">144692.996 527200.805</meta:user-defined>
    <meta:user-defined meta:name="DC.title">20.0054455 verleende vergunning voor de aanleg van een drukriool langs de Gedeputeerde Laanweg vanaf nummer 44, langs de Dijkgraaf Grootweg en de Cornelis Kuinweg tot nummer 28 in Andijk</meta:user-defined>
    <meta:user-defined meta:name="OVERHEID.PostcodeHuisnummer/OVERHEIDop.postcodeHuisnummer">1619PE 28</meta:user-defined>
    <meta:user-defined meta:name="OVERHEIDop.straatnaam">Cornelis Kuinweg</meta:user-defined>
    <meta:user-defined meta:name="OVERHEIDop.woonplaats">Andijk</meta:user-defined>
    <meta:user-defined meta:name="DCTERMS.W3CDTF/DCTERMS.available">2020-03-24</meta:user-defined>
    <meta:user-defined meta:name="DCTERMS.W3CDTF/OVERHEIDop.jaargang">2020</meta:user-defined>
    <meta:user-defined meta:name="OVERHEIDop.publicationIssue">3010</meta:user-defined>
    <meta:user-defined meta:name="OVERHEIDop.WsbID/DC.identifier">wsb-2020-3010</meta:user-defined>
    <meta:user-defined meta:name="OVERHEIDop.versieInformatie"/>
  </office:meta>
</office:document-meta>
</file>