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5801 het aanbrengen en hebben van mantelbuizen ter hoogte van Churchillaan/Elleboogvaart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besluit genomen aan Alliander N.V. voor het middels een gestuurde boring aanbrengen en hebben van mantelbuizen ø 125 in een kwetsbaar kwelgebied ter hoogte van Churchilllaan / Elleboogvaart te Nieuwkoop. </text:p>
            <text:p text:style-name="common-al"/>
            <text:p text:style-name="common-al">De stukken liggen tot en met 2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8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0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818.333 462370.292</meta:user-defined>
    <meta:user-defined meta:name="DC.title">Publicatie besluit 2020-005801 het aanbrengen en hebben van mantelbuizen ter hoogte van Churchillaan/Elleboogvaart te Nieuwkoop</meta:user-defined>
    <meta:user-defined meta:name="OVERHEID.PostcodeHuisnummer/OVERHEIDop.postcodeHuisnummer">2421GR 23</meta:user-defined>
    <meta:user-defined meta:name="OVERHEIDop.straatnaam">Churchilllaan</meta:user-defined>
    <meta:user-defined meta:name="OVERHEIDop.woonplaats">Nieuwkoop</meta:user-defined>
    <meta:user-defined meta:name="DCTERMS.W3CDTF/DCTERMS.available">2020-03-24</meta:user-defined>
    <meta:user-defined meta:name="DCTERMS.W3CDTF/OVERHEIDop.jaargang">2020</meta:user-defined>
    <meta:user-defined meta:name="OVERHEIDop.externeBijlage">2020-005801|exb-2020-14741</meta:user-defined>
    <meta:user-defined meta:name="OVERHEIDop.publicationIssue">3009</meta:user-defined>
    <meta:user-defined meta:name="OVERHEIDop.WsbID/DC.identifier">wsb-2020-3009</meta:user-defined>
    <meta:user-defined meta:name="OVERHEIDop.versieInformatie"/>
  </office:meta>
</office:document-meta>
</file>