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876 het aanbrengen en tijdelijk hebben van een dam met duikers aan de Noordkade 17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JdB GWW BV voor </text:p>
            <text:p text:style-name="common-al">a. het aanbrengen en tijdelijk hebben, tot uiterlijk 6 weken na start werkzaamheden, van een dam met duikers (2 keer Ø 800 mm) in een overige watergang breder dan 8 meter; </text:p>
            <text:p text:style-name="common-al">b. het aanbrengen en tijdelijk hebben, tot uiterlijk 6 weken na start werkzaamheden, van een dam met duikers (2 keer Ø 800 mm) in een primaire watergang, aan de Noordkade 17 te Roelofarendsveen.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8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67.467 467629.346</meta:user-defined>
    <meta:user-defined meta:name="DC.title">Publicatie watervergunning 2020-005876 het aanbrengen en tijdelijk hebben van een dam met duikers aan de Noordkade 17 te Roelofarendsveen</meta:user-defined>
    <meta:user-defined meta:name="OVERHEID.PostcodeHuisnummer/OVERHEIDop.postcodeHuisnummer">2371EA 16</meta:user-defined>
    <meta:user-defined meta:name="OVERHEIDop.straatnaam">Noordkade</meta:user-defined>
    <meta:user-defined meta:name="OVERHEIDop.woonplaats">Roelofarendsveen</meta:user-defined>
    <meta:user-defined meta:name="DCTERMS.W3CDTF/DCTERMS.available">2020-03-24</meta:user-defined>
    <meta:user-defined meta:name="DCTERMS.W3CDTF/OVERHEIDop.jaargang">2020</meta:user-defined>
    <meta:user-defined meta:name="OVERHEIDop.externeBijlage">2020-005876|exb-2020-14738</meta:user-defined>
    <meta:user-defined meta:name="OVERHEIDop.publicationIssue">3007</meta:user-defined>
    <meta:user-defined meta:name="OVERHEIDop.WsbID/DC.identifier">wsb-2020-3007</meta:user-defined>
    <meta:user-defined meta:name="OVERHEIDop.versieInformatie"/>
  </office:meta>
</office:document-meta>
</file>