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771 het dempen van primair oppervlaktewater en het leggen van mantelbuizen ter hoogte van de kruising De Vest en de Aarkade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Gemeente Alphen aan den Rijn voor</text:p>
            <text:p text:style-name="common-al">a. het dempen van 60 m² primair oppervlaktewater van de boezem; </text:p>
            <text:p text:style-name="common-al">b. Het leggen van mantelbuizen, kabels en leidingen ter hoogte van de kruising De Vest en de Aarkade in Alphen aan den Rijn.</text:p>
            <text:p text:style-name="common-al"/>
            <text:p text:style-name="common-al">De stukken liggen tot en met 29 ap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64.94 460533.196</meta:user-defined>
    <meta:user-defined meta:name="DC.title">Publicatie watervergunning 2020-001771 het dempen van primair oppervlaktewater en het leggen van mantelbuizen ter hoogte van de kruising De Vest en de Aarkade in Alphen aan den Rijn</meta:user-defined>
    <meta:user-defined meta:name="OVERHEID.PostcodeHuisnummer/OVERHEIDop.postcodeHuisnummer">2406DM 1</meta:user-defined>
    <meta:user-defined meta:name="OVERHEIDop.straatnaam">De Vest</meta:user-defined>
    <meta:user-defined meta:name="OVERHEIDop.woonplaats">Alphen aan den Rijn</meta:user-defined>
    <meta:user-defined meta:name="DCTERMS.W3CDTF/DCTERMS.available">2020-03-24</meta:user-defined>
    <meta:user-defined meta:name="DCTERMS.W3CDTF/OVERHEIDop.jaargang">2020</meta:user-defined>
    <meta:user-defined meta:name="OVERHEIDop.externeBijlage">2020-001771|exb-2020-14736</meta:user-defined>
    <meta:user-defined meta:name="OVERHEIDop.publicationIssue">3005</meta:user-defined>
    <meta:user-defined meta:name="OVERHEIDop.WsbID/DC.identifier">wsb-2020-3005</meta:user-defined>
    <meta:user-defined meta:name="OVERHEIDop.versieInformatie"/>
  </office:meta>
</office:document-meta>
</file>