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Polder de Velserbroek te gemeente Vels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9 januari 2020 het peilbesluit voor de Polder de Velserbroek vastgesteld. De in een peilbesluit vastgestelde waterstanden leveren een inspanningsverplichting op voor het hoogheemraadschap. De vastgestelde peilen moeten zoveel mogelijk worden gehandhaafd, tijdens de daarbij aangegeven perioden. </text:p>
            <text:p text:style-name="common-al">Polder De Velserbroek ligt in de gemeente Velsen en wordt aan de noordzijde begrensd door de Velsertocht, in het oosten door Zijkanaal B en in het westen door de N208. De grens in het zuiden wordt bepaald door de Westlaan. De polder heeft een oppervlak van 530 hectare (zonder de Verdolven Landen). De noordelijke peilgebieden hebben een recreatieve functie, net als het gebied rondom de Westbroekplas. Het gebied tussen de Westbroekwatering en de A9 heeft een agrarische functie. De woonwijk Velserbroek is aangewezen als woondoeleind. Ten westen van Velserbroek ligt een bedrijventerrein met ten noorden daarvan een agrarisch gebied.</text:p>
            <text:p text:style-name="common-al">Het peilbesluit kan worden ingezien van 25 maart 2020 tot en met 6 mei 2020 via de link aan de linkerzijde van deze bekendmaking.</text:p>
            <text:p text:style-name="common-al">Normaliter kunnen de stukken die online worden gepubliceerd met betrekking tot het peilbesluit ook op het kantoor van Rijnland, Archimedesweg 1 te Leiden tijdens kantooruren worden ingezien. Echter in verband met de corona crisis is het kantoor van Rijnland gesloten tot minimaal 6 apri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0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105746.674 494145.438</meta:user-defined>
    <meta:user-defined meta:name="DC.title">Bekendmaking peilbesluit Polder de Velserbroek te gemeente Velsen</meta:user-defined>
    <meta:user-defined meta:name="OVERHEID.PostcodeHuisnummer/OVERHEIDop.postcodeHuisnummer">1991RW 45</meta:user-defined>
    <meta:user-defined meta:name="OVERHEIDop.straatnaam">Vromaadweg</meta:user-defined>
    <meta:user-defined meta:name="OVERHEIDop.woonplaats">Velserbroek</meta:user-defined>
    <meta:user-defined meta:name="DCTERMS.W3CDTF/DCTERMS.available">2020-03-24</meta:user-defined>
    <meta:user-defined meta:name="OVERHEIDop.externeBijlage">Peilbesluit|exb-2020-14734</meta:user-defined>
    <meta:user-defined meta:name="OVERHEIDop.externeBijlage">Toelichting|exb-2020-14735</meta:user-defined>
    <meta:user-defined meta:name="DCTERMS.W3CDTF/OVERHEIDop.jaargang">2020</meta:user-defined>
    <meta:user-defined meta:name="OVERHEIDop.publicationIssue">3004</meta:user-defined>
    <meta:user-defined meta:name="OVERHEIDop.WsbID/DC.identifier">wsb-2020-3004</meta:user-defined>
    <meta:user-defined meta:name="OVERHEIDop.versieInformatie"/>
  </office:meta>
</office:document-meta>
</file>