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20-005319 diverse wijzigingen in het dictum van besluit V65384 ter plaatse van Polder Zegersloot in park Zegerssloot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maart 2020 een vergunning verleend aan Gemeente Alphen aan den Rijn voor het dictum van besluit V65384 in het volgende te wijzigen:</text:p>
            <text:p text:style-name="common-al"> - het leggen en hebben van twee dammen met ronde spirosol duiker, lengte 17 en 19 meter, 1200 mm , in de toekomstige hoofwatergang, te vervangen door:</text:p>
            <text:p text:style-name="common-al"> • het leggen en hebben van twee dammen met ronde duiker, lengte 17 en 19 meter, 800 mm , in de toekomstige hoofwatergang. </text:p>
            <text:p text:style-name="common-al">- het leggen en hebben van een ronde spirosol verbindingsduiker onder de Bijlen, lengte ca 19,6 meter, 800 mm , in de toekomstige hoofdwatergang, te vervangen door:</text:p>
            <text:p text:style-name="common-al">• het leggen en hebben van een ronde spirosol verbindingsduiker onder de Bijlen, lengte ca 19,6 meter, 600 mm , in de toekomstige hoofdwatergang. Een en ander in Polder Zegersloot (OR-4.14.1.1) in park Zegerssloot </text:p>
            <text:p text:style-name="common-al"/>
            <text:p text:style-name="common-al">De stukken liggen tot en met 29 ap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A. Pacros van de afdeling Vergunningverlening &amp; Handhaving, telefoon (071) 306 38 17. </text:p>
            <text:p text:style-name="common-al"/>
            <text:p text:style-name="last-al">Leiden, 18 maart 202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03</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03</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03</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110.216 461639.798</meta:user-defined>
    <meta:user-defined meta:name="DC.title">Publicatie wijzigingsvergunning 2020-005319 diverse wijzigingen in het dictum van besluit V65384 ter plaatse van Polder Zegersloot in park Zegerssloot in Alphen aan den Rijn</meta:user-defined>
    <meta:user-defined meta:name="OVERHEID.PostcodeHuisnummer/OVERHEIDop.postcodeHuisnummer">2403NC 20</meta:user-defined>
    <meta:user-defined meta:name="OVERHEIDop.straatnaam">Burgemeester Bruins Slotsingel</meta:user-defined>
    <meta:user-defined meta:name="OVERHEIDop.woonplaats">Alphen aan den Rijn</meta:user-defined>
    <meta:user-defined meta:name="DCTERMS.W3CDTF/DCTERMS.available">2020-03-24</meta:user-defined>
    <meta:user-defined meta:name="DCTERMS.W3CDTF/OVERHEIDop.jaargang">2020</meta:user-defined>
    <meta:user-defined meta:name="OVERHEIDop.externeBijlage">2020-005319|exb-2020-14733</meta:user-defined>
    <meta:user-defined meta:name="OVERHEIDop.publicationIssue">3003</meta:user-defined>
    <meta:user-defined meta:name="OVERHEIDop.WsbID/DC.identifier">wsb-2020-3003</meta:user-defined>
    <meta:user-defined meta:name="OVERHEIDop.versieInformatie"/>
  </office:meta>
</office:document-meta>
</file>