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uid-Spaarndammerpolder te gemeente Vels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januari 2020 het peilbesluit voor de Zuid-Spaarndammerpolder vastgesteld. De in een peilbesluit vastgestelde waterstanden leveren een inspanningsverplichting op voor het hoogheemraadschap. De vastgestelde peilen moeten zoveel mogelijk worden gehandhaafd, tijdens de daarbij aangegeven perioden.</text:p>
            <text:p text:style-name="common-al">De Zuid-Spaarndammerpolder ligt in de gemeente Velsen en ingeklemd tussen Zijkanaal C en Zijkanaal B, ten noorden van de polder ligt het Noordzeekanaal. De polder is een droogmakerij en de bodem bestaat uit klei op een zandlaag. De gemiddelde maaiveldhoogte varieert behoorlijk in de polder. De polder bestaat uit vier peilgebieden. Vrijwel de gehele polder is aangemerkt voor recreatiedoeleinden. De polder ligt in het gebied van het recreatieschap Spaarnwoude. </text:p>
            <text:p text:style-name="common-al">Het peilbesluit kan worden ingezien van 25 maart 2020 tot en met 6 mei 2020 via de link aan de linkerzijde van deze bekendmaking.</text:p>
            <text:p text:style-name="common-al">Normaliter kunnen de stukken die online worden gepubliceerd met betrekking tot het peilbesluit ook op het kantoor van Rijnland, Archimedesweg 1 te Leiden tijdens kantooruren worden ingezien. Echter in verband met de corona crisis is het kantoor van Rijnland gesloten tot minimaal 6 apri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07695.383 494038.995</meta:user-defined>
    <meta:user-defined meta:name="DC.title">Bekendmaking peilbesluit Zuid-Spaarndammerpolder te gemeente Velsen</meta:user-defined>
    <meta:user-defined meta:name="OVERHEID.PostcodeHuisnummer/OVERHEIDop.postcodeHuisnummer">1981LM 10</meta:user-defined>
    <meta:user-defined meta:name="OVERHEIDop.straatnaam">Spaarndammerweg</meta:user-defined>
    <meta:user-defined meta:name="OVERHEIDop.woonplaats">Velsen-Zuid</meta:user-defined>
    <meta:user-defined meta:name="DCTERMS.W3CDTF/DCTERMS.available">2020-03-24</meta:user-defined>
    <meta:user-defined meta:name="OVERHEIDop.externeBijlage">Peilbesluit|exb-2020-14731</meta:user-defined>
    <meta:user-defined meta:name="OVERHEIDop.externeBijlage">Toelichting|exb-2020-14732</meta:user-defined>
    <meta:user-defined meta:name="DCTERMS.W3CDTF/OVERHEIDop.jaargang">2020</meta:user-defined>
    <meta:user-defined meta:name="OVERHEIDop.publicationIssue">3002</meta:user-defined>
    <meta:user-defined meta:name="OVERHEIDop.WsbID/DC.identifier">wsb-2020-3002</meta:user-defined>
    <meta:user-defined meta:name="OVERHEIDop.versieInformatie"/>
  </office:meta>
</office:document-meta>
</file>