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3139 diverse werkzaamheden ter plaatse van Dorpsstraat in Zevenho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0 een vergunning verleend aan Aannemingsbedrijf Van Wengerden en Visser B.V. voor </text:p>
            <text:p text:style-name="common-al">a. Het maken van tijdelijke ontgravingen in het bestaande talud van de regionale waterkering van de polder Nieuwkoop tot maximaal de diepte van het profiel van vrije ruimte; </text:p>
            <text:p text:style-name="common-al">b. Het doen van gefaseerde herstelaanvullingen en extra ophogingen binnen de kern- en beschermingszone van de waterkering tot ca. NAP min 0,70 m; </text:p>
            <text:p text:style-name="common-al">c. Het aanbrengen en hebben van twee bouwwerken deels in de kern- en beschermingszone, geheel gelegen buiten het profiel van vrije ruimte van de waterkering van de polder Nieuwkoop. </text:p>
            <text:p text:style-name="common-al">Eén en ander ter plaatse van de Dorpsstraat in Zevenhoven ter hoogte van bouwkavel 4, 5 en 6, kadastraal bekend Zevenhoven sectie B nr. </text:p>
            <text:p text:style-name="common-al"/>
            <text:p text:style-name="common-al">De stukken liggen tot en met 29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18 maart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0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0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0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656.354 466026.298</meta:user-defined>
    <meta:user-defined meta:name="DC.title">Publicatie Watervergunning 2020-003139 diverse werkzaamheden ter plaatse van Dorpsstraat in Zevenhoven</meta:user-defined>
    <meta:user-defined meta:name="OVERHEID.PostcodeHuisnummer/OVERHEIDop.postcodeHuisnummer">2435AJ 15</meta:user-defined>
    <meta:user-defined meta:name="OVERHEIDop.straatnaam">Dorpsstraat</meta:user-defined>
    <meta:user-defined meta:name="OVERHEIDop.woonplaats">Zevenhoven</meta:user-defined>
    <meta:user-defined meta:name="DCTERMS.W3CDTF/DCTERMS.available">2020-03-24</meta:user-defined>
    <meta:user-defined meta:name="DCTERMS.W3CDTF/OVERHEIDop.jaargang">2020</meta:user-defined>
    <meta:user-defined meta:name="OVERHEIDop.externeBijlage">2020-003139|exb-2020-14730</meta:user-defined>
    <meta:user-defined meta:name="OVERHEIDop.publicationIssue">3001</meta:user-defined>
    <meta:user-defined meta:name="OVERHEIDop.WsbID/DC.identifier">wsb-2020-3001</meta:user-defined>
    <meta:user-defined meta:name="OVERHEIDop.versieInformatie"/>
  </office:meta>
</office:document-meta>
</file>