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452 verleende vergunning voor het plaatsen van een damwand langs de hoofdwaterloop langs de westzijde van Wadway 27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langs de hoofdwaterloop langs de westzijde van Wadway 27 in Spanbroek</meta:user-defined>
    <dc:language>nl</dc:language>
    <meta:user-defined meta:name="OVERHEID.EPSG28992/DC.spatial">127507.139 522670.933</meta:user-defined>
    <meta:user-defined meta:name="DC.title">20.0054452 verleende vergunning voor het plaatsen van een damwand langs de hoofdwaterloop langs de westzijde van Wadway 27 in Spanbroek</meta:user-defined>
    <meta:user-defined meta:name="OVERHEID.PostcodeHuisnummer/OVERHEIDop.postcodeHuisnummer">1715GX 27</meta:user-defined>
    <meta:user-defined meta:name="OVERHEIDop.straatnaam">Wadway</meta:user-defined>
    <meta:user-defined meta:name="OVERHEIDop.woonplaats">Spanbro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00</meta:user-defined>
    <meta:user-defined meta:name="OVERHEIDop.WsbID/DC.identifier">wsb-2020-3000</meta:user-defined>
    <meta:user-defined meta:name="OVERHEIDop.versieInformatie"/>
  </office:meta>
</office:document-meta>
</file>