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843 diverse werkzaamheden plaatselijk bekend ala de percelen achter huis nr 30 aan de Oostkanaalweg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Kwekerij De Amstel Beheer B.V voor het aanbrengen van wijzigingen in het watersysteem. Het betreft het dempen van een strekking van 75 m van overige watergang 147-058-00464 en het daardoor wegnemen van 282 m² overig oppervlaktewater uit de Verenigde Bloklandse en Korteraarsepolder en het ter compensatie graven van minimaal 282 m2 overig oppervlaktewater door het lineair verbreden met 1,80 tot 2,20 m van het resterende deel van overige watergang 147-058-00. Eén en ander ter plaatse van de percelen, kadastraal bekend Aarlanderveen sectie B nrs. 25995, B2596 en B1883, B1884, plaatselijk bekend als de percelen achter huis nr.30 aan de Oostkanaalweg in de gemeente Nieuwkoop.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8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29.663 465178.988</meta:user-defined>
    <meta:user-defined meta:name="DC.title">Publicatie watervergunning 2020-001843 diverse werkzaamheden plaatselijk bekend ala de percelen achter huis nr 30 aan de Oostkanaalweg in de gemeente Nieuwkoop</meta:user-defined>
    <meta:user-defined meta:name="OVERHEID.PostcodeHuisnummer/OVERHEIDop.postcodeHuisnummer">2461ER 30</meta:user-defined>
    <meta:user-defined meta:name="OVERHEIDop.straatnaam">Oostkanaalweg</meta:user-defined>
    <meta:user-defined meta:name="OVERHEIDop.woonplaats">Ter Aar</meta:user-defined>
    <meta:user-defined meta:name="DCTERMS.W3CDTF/DCTERMS.available">2020-03-24</meta:user-defined>
    <meta:user-defined meta:name="DCTERMS.W3CDTF/OVERHEIDop.jaargang">2020</meta:user-defined>
    <meta:user-defined meta:name="OVERHEIDop.externeBijlage">2020-001843|exb-2020-14729</meta:user-defined>
    <meta:user-defined meta:name="OVERHEIDop.publicationIssue">2999</meta:user-defined>
    <meta:user-defined meta:name="OVERHEIDop.WsbID/DC.identifier">wsb-2020-2999</meta:user-defined>
    <meta:user-defined meta:name="OVERHEIDop.versieInformatie"/>
  </office:meta>
</office:document-meta>
</file>