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057 het vervangen en hebben van een duiker ter hoogte van Zijldijk 7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aart 2020 een vergunning verleend aan Agrarische Loonbedrijf Nico Duivenvoorden voor het vervangen en hebben van een duiker Ø 1000 mm in de kernzone van een hoofdwatergang ter hoogte van Zijldijk 7 in Warmond.</text:p>
            <text:p text:style-name="common-al"/>
            <text:p text:style-name="common-al"> De stukken liggen tot en met 2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216.15 466846.783</meta:user-defined>
    <meta:user-defined meta:name="DC.title">Publicatie watervergunning 2020-004057 het vervangen en hebben van een duiker ter hoogte van Zijldijk 7 in Warmond</meta:user-defined>
    <meta:user-defined meta:name="OVERHEID.PostcodeHuisnummer/OVERHEIDop.postcodeHuisnummer">2362AE 7</meta:user-defined>
    <meta:user-defined meta:name="OVERHEIDop.straatnaam">Zijldijk</meta:user-defined>
    <meta:user-defined meta:name="OVERHEIDop.woonplaats">Warmond</meta:user-defined>
    <meta:user-defined meta:name="DCTERMS.W3CDTF/DCTERMS.available">2020-03-24</meta:user-defined>
    <meta:user-defined meta:name="DCTERMS.W3CDTF/OVERHEIDop.jaargang">2020</meta:user-defined>
    <meta:user-defined meta:name="OVERHEIDop.externeBijlage">2020-004057|exb-2020-14727</meta:user-defined>
    <meta:user-defined meta:name="OVERHEIDop.publicationIssue">2997</meta:user-defined>
    <meta:user-defined meta:name="OVERHEIDop.WsbID/DC.identifier">wsb-2020-2997</meta:user-defined>
    <meta:user-defined meta:name="OVERHEIDop.versieInformatie"/>
  </office:meta>
</office:document-meta>
</file>